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digitale prijzenbord aan bestaande prijspaal en tonen reclame op prijzenbord, Stadshagenallee 1 8043ZA Zwolle [Zaaknummer 0193ESUITE10629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5</text:p>
            <text:p text:style-name="common-al">
            <text:span text:style-name="nadrukvet">Locatie:</text:span> Stadshagenallee 1 8043ZA Zwolle, Esso station "Stadshagen" </text:p>
            <text:p text:style-name="common-al">
            <text:span text:style-name="nadrukvet">Zaakomschrijving:</text:span> het legaliseren van het digitale prijzenbord aan de bestaande prijspaal en het tonen van reclame op het prijzenbord</text:p>
            <text:p text:style-name="common-al">
            <text:span text:style-name="nadrukvet">Zaaknummer:</text:span> 0193ESUITE106295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item text:style-override="id1-3-2-1-1-6-3">
                <text:number>-</text:number>
                <text:p text:style-name="al"/>
                <text:p text:style-name="al">afwijken van regels omgevingsplan</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629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62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6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0193ESUITE1062952025</meta:user-defined>
    <meta:user-defined meta:name="DCTERMS.abstract">het legaliseren van het digitale prijzenbord aan de bestaande prijspaal en het tonen van reclame op het prijzenbord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digitale prijzenbord aan bestaande prijspaal en tonen reclame op prijzenbord, Stadshagenallee 1 8043ZA Zwolle [Zaaknummer 0193ESUITE1062952025]</meta:user-defined>
    <meta:user-defined meta:name="DCTERMS.W3CDTF/DCTERMS.available">2025-07-22</meta:user-defined>
    <meta:user-defined meta:name="DCTERMS.W3CDTF/OVERHEIDop.jaargang">2025</meta:user-defined>
    <meta:user-defined meta:name="OVERHEIDop.publicationIssue">321694</meta:user-defined>
    <meta:user-defined meta:name="OVERHEIDop.GmbID/DC.identifier">gmb-2025-321694</meta:user-defined>
    <meta:user-defined meta:name="OVERHEIDop.versieInformatie"/>
  </office:meta>
</office:document-meta>
</file>