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anterieure overeenkomst Bruggemansweg 2 Ze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ne maken bekend dat de gemeente Borne een anterieure overeenkomst als bedoeld in artikel 13.11 van de Omgevingswet is aangegaan met de perceeleigenaren van de locatie plaatselijk bekend Bruggemansweg 2 te Zenderen.</text:p>
            <text:p text:style-name="common-al">De overeenkomst heeft betrekking op de herontwikkeling van het agrarisch erf ter plaatse, in het kader van Rood voor Rood. In de anterieure overeenkomst zijn afspraken gemaakt over de ontwikkeling en het kostenverhaal dat is gerelateerd aan de planologische medewerking voor de hiervoor noodzakelijke wijziging van het omgevingsplan.</text:p>
            <text:p text:style-name="common-al">
            <text:span text:style-name="nadrukvet">
              <text:span text:style-name="nadrukcur">Inzage</text:span>
            </text:span>
          </text:p>
            <text:p text:style-name="common-al">Conform het gestelde in artikel 16.138 van de Omgevingswet ligt met ingang van woensdag 23 juli 2025 een zakelijke beschrijving van de inhoud van de anterieure overeenkomst gedurende een periode van zes weken ter inzage in het gemeentehuis (Rheineplein 1 te Borne).</text:p>
            <text:p text:style-name="last-al">Tegen de anterieur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169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9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9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anterieure overeenkomst Bruggemansweg 2 Zenderen</meta:user-defined>
    <meta:user-defined meta:name="DCTERMS.W3CDTF/DCTERMS.available">2025-07-23</meta:user-defined>
    <meta:user-defined meta:name="DCTERMS.W3CDTF/OVERHEIDop.jaargang">2025</meta:user-defined>
    <meta:user-defined meta:name="OVERHEIDop.publicationIssue">321693</meta:user-defined>
    <meta:user-defined meta:name="OVERHEIDop.GmbID/DC.identifier">gmb-2025-321693</meta:user-defined>
    <meta:user-defined meta:name="OVERHEIDop.versieInformatie"/>
  </office:meta>
</office:document-meta>
</file>