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spreiden van een eenmalige machtiging te Ze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aashorst hebben op 15-7-2025 op grond van artikel 5:13 van de Algemene Plaatselijke Verordening van de gemeente Maashorst (Apv) vergunning verleend voor het verspreiden van een eenmalige machtiging in Zeeland in de periode 23‑8‑2025 t/m 7-9-2025. </text:p>
            <text:p text:style-name="common-al">De vergunning is op 15-7-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168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verspreiden van een eenmalige machtiging te Zeelan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1686</meta:user-defined>
    <meta:user-defined meta:name="OVERHEIDop.GmbID/DC.identifier">gmb-2025-321686</meta:user-defined>
    <meta:user-defined meta:name="OVERHEIDop.versieInformatie"/>
  </office:meta>
</office:document-meta>
</file>