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nieuwbouwen van 4 woningen op de locatie Hoflaan 3, 5, 7 en 9, 7383XZ Voorst</text:p>
      <text:section text:name="zakelijke-mededeling_id1-3-2" text:style-name="zakelijke-mededeling">
        <text:section text:name="zakelijke-mededeling-tekst_id1-3-2-1" text:style-name="zakelijke-mededeling-tekst">
          <text:section text:name="tekst_id1-3-2-1-1" text:style-name="tekst">
            <text:p text:style-name="common-al">Datum besluit: 18 juli 2025</text:p>
            <text:p text:style-name="common-al">Kenmerk: Z2024-00002043</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realiseren van vier woningen op bestemming Gemengd-1.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29 augustus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168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8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8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043</meta:user-defined>
    <meta:user-defined meta:name="DCTERMS.abstract">Hoflaan 3, 5, 7 en 9, 7383XZ Voorst</meta:user-defined>
    <dc:language>nl</dc:language>
    <meta:user-defined meta:name="DC.title">Omgevingsvergunning met buitenplanse omgevingsplanactiviteit (BOPA) verleend voor het nieuwbouwen van 4 woningen op de locatie Hoflaan 3, 5, 7 en 9, 7383XZ Voorst</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092</meta:user-defined>
    <meta:user-defined meta:name="OVERHEIDop.publicationIssue">321684</meta:user-defined>
    <meta:user-defined meta:name="OVERHEIDop.GmbID/DC.identifier">gmb-2025-321684</meta:user-defined>
    <meta:user-defined meta:name="OVERHEIDop.versieInformatie"/>
  </office:meta>
</office:document-meta>
</file>