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dakopbouw, Bilderdijkstraat 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dakopbouw</text:p>
            <text:p text:style-name="common-al">Locatie: Bilderdijkstraat 4 Nuenen</text:p>
            <text:p text:style-name="common-al">Ontvangen op: 15-07-2025</text:p>
            <text:p text:style-name="common-al">Zaaknummer: 08202701432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168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8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8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701432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een dakopbouw, Bilderdijkstraat 4 Nuenen: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681</meta:user-defined>
    <meta:user-defined meta:name="OVERHEIDop.GmbID/DC.identifier">gmb-2025-321681</meta:user-defined>
    <meta:user-defined meta:name="OVERHEIDop.versieInformatie"/>
  </office:meta>
</office:document-meta>
</file>