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Amersfoortsestraat 74A 3769AL Soesterberg, realiser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met zaaknummer 703705 voor een omgevingsvergunning (WABO) voor het realiseren van een bedrijfsgebouw op locatie Amersfoortsestraat 74A 3769AL Soesterberg. De vergunning is toegekend en is aan de aanvrager verzonden op 18-07-2025.</text:p>
            <text:p text:style-name="common-al">De aanvraag heeft betrekking op de volgende activiteit(en):</text:p>
            <text:p text:style-name="common-al">Bouwen;</text:p>
            <text:p text:style-name="common-al">Handelen in strijd met regels RO.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1680</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0</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680</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3705</meta:user-defined>
    <meta:user-defined meta:name="DCTERMS.abstract">realiseren van een bedrijfs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WABO), Amersfoortsestraat 74A 3769AL Soesterberg, realiseren van een bedrijfsgebouw</meta:user-defined>
    <meta:user-defined meta:name="DCTERMS.W3CDTF/DCTERMS.available">2025-07-22</meta:user-defined>
    <meta:user-defined meta:name="DCTERMS.W3CDTF/OVERHEIDop.jaargang">2025</meta:user-defined>
    <meta:user-defined meta:name="OVERHEIDop.publicationIssue">321680</meta:user-defined>
    <meta:user-defined meta:name="OVERHEIDop.GmbID/DC.identifier">gmb-2025-321680</meta:user-defined>
    <meta:user-defined meta:name="OVERHEIDop.versieInformatie"/>
  </office:meta>
</office:document-meta>
</file>