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panlatten en aanbrengen van isolatieplaten van een staldak, Rijksstraatweg 25, 2636AX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30 juni 2025 een Omgevingsvergunning verleend. De gemeente geeft hiermee toestemming voor het vervangen van panlatten en aanbrengen van isolatieplaten van een staldak op locatie Rijksstraatweg 25, 2636AX Schipluiden. He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Het besluit is geregistreerd met documentnummer D2025-00006127 onder zaaknummer Z2025-0000014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1 augustus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167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7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7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4</meta:user-defined>
    <meta:user-defined meta:name="DCTERMS.abstract">Betreft:  Besluit op locatie Rijksstraatweg 25, 2636AX Schipluiden</meta:user-defined>
    <dc:language>nl</dc:language>
    <meta:user-defined meta:name="OVERHEIDop.locatietype/OVERHEIDop.gebiedsmarkering">Vlak</meta:user-defined>
    <meta:user-defined meta:name="DC.title">Toestemming voor het vervangen van panlatten en aanbrengen van isolatieplaten van een staldak, Rijksstraatweg 25, 2636AX Schipluiden</meta:user-defined>
    <meta:user-defined meta:name="DCTERMS.W3CDTF/DCTERMS.available">2025-07-22</meta:user-defined>
    <meta:user-defined meta:name="DCTERMS.W3CDTF/OVERHEIDop.jaargang">2025</meta:user-defined>
    <meta:user-defined meta:name="OVERHEIDop.publicationIssue">321678</meta:user-defined>
    <meta:user-defined meta:name="OVERHEIDop.GmbID/DC.identifier">gmb-2025-321678</meta:user-defined>
    <meta:user-defined meta:name="OVERHEIDop.versieInformatie"/>
  </office:meta>
</office:document-meta>
</file>