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ichtlijn uitgifte Zilveren Speld Woudenberg</text:p>
      <text:section text:name="regeling_id1-3-2" text:style-name="regeling">
        <text:section text:name="aanhef_id1-3-2-1" text:style-name="aanhef">
          <text:section text:name="preambule_id1-3-2-1-1" text:style-name="preambule">
            <text:p text:style-name="al">Het college van burgemeester en wethouders van de gemeente Woudenberg;</text:p>
            <text:p text:style-name="al"/>
            <text:p text:style-name="al">Overwegende dat;</text:p>
            <text:p text:style-name="al"/>
            <text:p text:style-name="al">De Zilveren Speld van Woudenberg een speciale blijk van waardering is voor mensen die zich op een bijzondere manier voor maatschappij/economie/cultuur/sport/sociale betrokkenheid hebben ingezet;</text:p>
            <text:p text:style-name="al"/>
            <text:p text:style-name="al">het in het kader van het waarborgen van de exclusiviteit van de Zilveren Speld wenselijk is om een richtlijn voor uitreiking daarvan op te stellen;</text:p>
            <text:p text:style-name="al"/>
            <text:p text:style-name="al">Besluit vast te stellen tijdens de collegevergadering van 15 juli 2025:</text:p>
            <text:p text:style-name="al"/>
            <text:p text:style-name="al">
            <text:span text:style-name="nadrukvet">Richtlijn uitgifte Zilveren Speld Woudenbe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1">
                <text:number>a.</text:number>
                <text:p text:style-name="al">De Zilveren Speld wordt door het college bij afzonderlijk besluit toegekend;</text:p>
              </text:list-item>
              <text:list-item text:style-override="id1-3-2-2-1-2-2">
                <text:number>b.</text:number>
                <text:p text:style-name="al">Dit besluit wordt ambtelijk voorbereid door een beoordeling van de persoonlijke verdiensten van (voorgedragen) kandidaten aan de hand van deze richtlijn;</text:p>
              </text:list-item>
              <text:list-item text:style-override="id1-3-2-2-1-2-3">
                <text:number>c.</text:number>
                <text:p text:style-name="al">De Zilveren Speld wordt enerzijds toegekend bij van tevoren vastgestelde verdiensten en anderzijds op basis van door externe partijen genomineerde kandidaten.</text:p>
              </text:list-item>
              <text:list-item text:style-override="id1-3-2-2-1-2-4">
                <text:number>d.</text:number>
                <text:p text:style-name="al">De Zilveren Speld kan worden uitgereikt aan zowel inwoners als niet-inwoners van Woudenberg.</text:p>
              </text:list-item>
              <text:list-item text:style-override="id1-3-2-2-1-2-5">
                <text:number>e.</text:number>
                <text:p text:style-name="al">De Zilveren Speld wordt uitgereikt tijdens de Nieuwjaarsreceptie, tenzij sprake is van een afscheid.</text:p>
              </text:list-item>
            </text:list>
          </text:section>
          <text:section text:name="artikel_id1-3-2-2-2" text:style-name="artikel">
            <text:p text:style-name="artikel_kop_titel"><text:span text:style-name="artikel_kop_label">Artikel</text:span> <text:span text:style-name="artikel_kop_nr">2</text:span> Procedure voor nominaties</text:p>
            <text:list text:style-name="id1-3-2-2-2-2">
              <text:list-item text:style-override="id1-3-2-2-2-2-1">
                <text:number>a.</text:number>
                <text:p text:style-name="al">Kandidaten kunnen worden voorgedragen via het formulier op de website van de gemeente Woudenberg. </text:p>
              </text:list-item>
              <text:list-item text:style-override="id1-3-2-2-2-2-2">
                <text:number>b.</text:number>
                <text:p text:style-name="al">In deze voordracht wordt goed gemotiveerd en onderbouwd waarom de kandidaat in aanmerking komt voor een Zilveren Speld;</text:p>
              </text:list-item>
              <text:list-item text:style-override="id1-3-2-2-2-2-3">
                <text:number>c.</text:number>
                <text:p text:style-name="al">De Zilveren Speld wordt door of namens het college uitgereikt;</text:p>
              </text:list-item>
              <text:list-item text:style-override="id1-3-2-2-2-2-4">
                <text:number>d.</text:number>
                <text:p text:style-name="al">Voor het toekennen van een Zilveren Speld wordt aantekening gehouden in een register.</text:p>
              </text:list-item>
            </text:list>
          </text:section>
          <text:section text:name="artikel_id1-3-2-2-3" text:style-name="artikel">
            <text:p text:style-name="artikel_kop_titel"><text:span text:style-name="artikel_kop_label">Artikel</text:span> <text:span text:style-name="artikel_kop_nr">3</text:span> Vastgestelde verdiensten</text:p>
            <text:list text:style-name="id1-3-2-2-3-2">
              <text:list-item text:style-override="id1-3-2-2-3-2-1">
                <text:number>a.</text:number>
                <text:p text:style-name="al">De Zilveren Speld wordt toegekend aan brandweervrijwilligers die afscheid nemen en die zich 20 jaar of langer hebben ingezet voor de Woudenbergse samenleving</text:p>
              </text:list-item>
              <text:list-item text:style-override="id1-3-2-2-3-2-2">
                <text:number>b.</text:number>
                <text:p text:style-name="al">De Zilveren Speld wordt toegekend aan actieve leden die 40 jaar of langer lid zijn van een vereniging of instelling. (op aanvraag vereniging/instelling)</text:p>
              </text:list-item>
              <text:list-item text:style-override="id1-3-2-2-3-2-3">
                <text:number>c.</text:number>
                <text:p text:style-name="al">De Zilveren Speld wordt toegekend aan de buitengewoon ambtenaar van de burgerlijke stand die bij zijn/haar afscheid meer dan 250 huwelijken heeft voltrokken;</text:p>
              </text:list-item>
              <text:list-item text:style-override="id1-3-2-2-3-2-4">
                <text:number>d.</text:number>
                <text:p text:style-name="al">De Zilveren Speld wordt uitgereikt aan ambtenaren die bij hun afscheid tenminste 25 jaren werkzaam zijn geweest voor de gemeente Woudenberg.</text:p>
              </text:list-item>
              <text:list-item text:style-override="id1-3-2-2-3-2-5">
                <text:number>e.</text:number>
                <text:p text:style-name="al">Maximaal twee Zilveren Spelden worden uitgereikt tijdens de jaarlijkse Nieuwjaarsreceptie. Het college reikt deze uit op basis van een ingediende aanvraag, of om een andere reden die naar oordeel van het college de uitreiking van een Zilveren speld rechtvaardigt.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a.</text:number>
                <text:p text:style-name="al">De zilveren speld wordt alleen uitgereikt aan natuurlijke personen en niet aan rechtspersonen in de vorm van stichtingen of verenigingen en dergelijke;</text:p>
              </text:list-item>
              <text:list-item text:style-override="id1-3-2-2-4-2-2">
                <text:number>b.</text:number>
                <text:p text:style-name="al">De zilveren speld kan maar eenmaal worden uitgereikt aan dezelfde persoon.</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 bijzondere gevallen is het college vrij om gemotiveerd af te wijken van de richtlijn. Daarbij moet worden aangetekend dat het daarbij moet gaan om een uitreiking bij hoge uitzondering, om de exclusiviteit van de zilveren speld te behouden. </text:p>
          </text:section>
        </text:section>
        <text:section text:name="regeling-sluiting_id1-3-2-3" text:style-name="regeling-sluiting">
          <text:section text:name="ondertekening_id1-3-2-3-1">
            <text:p><text:span text:style-name="functie">Aldus vastgesteld op 15 juli 2025.</text:span></text:p>
            <text:p><text:span text:style-name="functie"/></text:p>
          </text:section>
          <text:section text:name="ondertekening_id1-3-2-3-2">
            <text:p><text:span text:style-name="functie"/></text:p>
            <text:p><text:span text:style-name="functie">Burgemeester en wethouders van Woudenberg</text:span></text:p>
            <text:p><text:span text:style-name="functie"/></text:p>
          </text:section>
          <text:section text:name="ondertekening_id1-3-2-3-3">
            <text:p><text:span text:style-name="functie"/></text:p>
            <text:p><text:span text:style-name="functie">Z.D.M. van den Boogaard </text:span></text:p>
            <text:p><text:span text:style-name="functie">Secretaris </text:span></text:p>
            <text:p><text:span text:style-name="functie"/></text:p>
          </text:section>
          <text:section text:name="ondertekening_id1-3-2-3-4">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16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Onbekend</meta:user-defined>
    <meta:user-defined meta:name="DCTERMS.alternative">Richtlijn uitgifte Zilveren Speld Woudenberg</meta:user-defined>
    <dc:language>nl</dc:language>
    <meta:user-defined meta:name="OVERHEIDop.locatietype/OVERHEIDop.gebiedsmarkering">Gemeente</meta:user-defined>
    <meta:user-defined meta:name="DC.title">Richtlijn uitgifte Zilveren Speld Woudenberg</meta:user-defined>
    <meta:user-defined meta:name="DCTERMS.W3CDTF/DCTERMS.available">2025-07-23</meta:user-defined>
    <meta:user-defined meta:name="DCTERMS.W3CDTF/OVERHEIDop.jaargang">2025</meta:user-defined>
    <meta:user-defined meta:name="OVERHEIDop.publicationIssue">321673</meta:user-defined>
    <meta:user-defined meta:name="OVERHEIDop.betreftRegeling">CVDR742710_1</meta:user-defined>
    <meta:user-defined meta:name="xs:date/OVERHEIDop.startdatum">2025-07-24</meta:user-defined>
    <meta:user-defined meta:name="OVERHEIDop.GmbID/DC.identifier">gmb-2025-321673</meta:user-defined>
    <meta:user-defined meta:name="OVERHEIDop.versieInformatie"/>
  </office:meta>
</office:document-meta>
</file>