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1213 XZ Hilversum, Verzoeklocatie 2025071800205 (kappen 9 bomen); 1853655; 18-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Riebeeckweg 212, 1213 XZ Hilversum, Verzoeklocatie 2025071800205 (kappen 9 bomen); 1853655; 18-07-2025; Status: Aanvraag ontvangen, gemeente Hilversum</text:p>
            <text:p text:style-name="common-al">
            
          </text:p>
            <text:p text:style-name="common-al">Datum indiening aanvraag: 1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67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7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7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365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Van Riebeeckweg 212, 1213 XZ Hilversum, Verzoeklocatie 2025071800205 (kappen 9 bomen); 1853655; 18-07-2025; Status: Aanvraag ontvangen, gemeente Hilversum</meta:user-defined>
    <meta:user-defined meta:name="DCTERMS.W3CDTF/DCTERMS.available">2025-07-22</meta:user-defined>
    <meta:user-defined meta:name="DCTERMS.W3CDTF/OVERHEIDop.jaargang">2025</meta:user-defined>
    <meta:user-defined meta:name="OVERHEIDop.publicationIssue">321670</meta:user-defined>
    <meta:user-defined meta:name="OVERHEIDop.GmbID/DC.identifier">gmb-2025-321670</meta:user-defined>
    <meta:user-defined meta:name="OVERHEIDop.versieInformatie"/>
  </office:meta>
</office:document-meta>
</file>