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straat 22 2011KH Haarlem, 0392-2025-0110605, het plaatsen van 8 zonnepanelen,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605</meta:user-defined>
    <meta:user-defined meta:name="DCTERMS.abstract">het plaatsen van 8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straat 22 2011KH Haarlem, 0392-2025-0110605, het plaatsen van 8 zonnepanelen, ontvangen op 18-07-2025</meta:user-defined>
    <meta:user-defined meta:name="DCTERMS.W3CDTF/DCTERMS.available">2025-07-22</meta:user-defined>
    <meta:user-defined meta:name="DCTERMS.W3CDTF/OVERHEIDop.jaargang">2025</meta:user-defined>
    <meta:user-defined meta:name="OVERHEIDop.publicationIssue">321655</meta:user-defined>
    <meta:user-defined meta:name="OVERHEIDop.GmbID/DC.identifier">gmb-2025-321655</meta:user-defined>
    <meta:user-defined meta:name="OVERHEIDop.versieInformatie"/>
  </office:meta>
</office:document-meta>
</file>