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Nassaustraat 147, 3601BE Maarssen - vervangen van ramen voorzijde woning met een monumentaal uiterlijk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3 juni 2025</text:p>
            <text:p text:style-name="common-al">Zaaknummer: Z2025-0000114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vervangen van ramen voorzijde woning met een monumentaal uiterlijk", Nassaustraat 147, 3601BE Maarssen en zaaknummer Z2025-00001145</text:p>
            <text:p text:style-name="common-al">Het betreft de intrekking van de aanvraag voor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6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5</meta:user-defined>
    <meta:user-defined meta:name="DCTERMS.abstract">Betreft: Verzoek ingetrokken op locatie Nassaustraat 147, 3601BE Maarssen</meta:user-defined>
    <dc:language>nl</dc:language>
    <meta:user-defined meta:name="OVERHEIDop.locatietype/OVERHEIDop.gebiedsmarkering">Vlak</meta:user-defined>
    <meta:user-defined meta:name="DC.title">Gemeente Stichtse Vecht - Aanvraag omgevingsvergunning ingetrokken Nassaustraat 147, 3601BE Maarssen - vervangen van ramen voorzijde woning met een monumentaal uiterlijk</meta:user-defined>
    <meta:user-defined meta:name="DCTERMS.W3CDTF/DCTERMS.available">2025-07-22</meta:user-defined>
    <meta:user-defined meta:name="DCTERMS.W3CDTF/OVERHEIDop.jaargang">2025</meta:user-defined>
    <meta:user-defined meta:name="OVERHEIDop.publicationIssue">321650</meta:user-defined>
    <meta:user-defined meta:name="OVERHEIDop.GmbID/DC.identifier">gmb-2025-321650</meta:user-defined>
    <meta:user-defined meta:name="OVERHEIDop.versieInformatie"/>
  </office:meta>
</office:document-meta>
</file>