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Oostdijkseweg 19 - Zomerverkoping Hersteld Hervormde Gemeente Goedereed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Zomerverkoping Hersteld Hervormde Gemeente Goedereede aan de Oostdijkseweg 19 in Goedereede. Deze vergunning geldt op 23 augustus 2025 van 09.00 uur tot 15.00 uur. De verzenddatum is 15 juli 2025 en het referentienummer is Z-25-17244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64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4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4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2448</meta:user-defined>
    <dc:language>nl</dc:language>
    <meta:user-defined meta:name="OVERHEIDop.locatietype/OVERHEIDop.gebiedsmarkering">Adres</meta:user-defined>
    <meta:user-defined meta:name="DC.title">Verleende evenementenvergunning - Goedereede, Oostdijkseweg 19 - Zomerverkoping Hersteld Hervormde Gemeente Goedereede</meta:user-defined>
    <meta:user-defined meta:name="DCTERMS.W3CDTF/DCTERMS.available">2025-07-22</meta:user-defined>
    <meta:user-defined meta:name="DCTERMS.W3CDTF/OVERHEIDop.jaargang">2025</meta:user-defined>
    <meta:user-defined meta:name="OVERHEIDop.publicationIssue">321648</meta:user-defined>
    <meta:user-defined meta:name="OVERHEIDop.GmbID/DC.identifier">gmb-2025-321648</meta:user-defined>
    <meta:user-defined meta:name="OVERHEIDop.versieInformatie"/>
  </office:meta>
</office:document-meta>
</file>