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kselseweg 19 Ede, wijziging situatie op verleende vergunning (2023W284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5</text:p>
            <text:p text:style-name="common-al">Zaaknummer 2025W14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164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kselseweg 19 Ede, wijziging situatie op verleende vergunning (2023W2845)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45</meta:user-defined>
    <meta:user-defined meta:name="OVERHEIDop.GmbID/DC.identifier">gmb-2025-321645</meta:user-defined>
    <meta:user-defined meta:name="OVERHEIDop.versieInformatie"/>
  </office:meta>
</office:document-meta>
</file>