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Otterloseweg 11 Wekerom, het bouwen van een schuur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uli 2025</text:p>
            <text:p text:style-name="common-al">Zaaknummer 2025W141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164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4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4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Otterloseweg 11 Wekerom, het bouwen van een schuurwoning.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643</meta:user-defined>
    <meta:user-defined meta:name="OVERHEIDop.GmbID/DC.identifier">gmb-2025-321643</meta:user-defined>
    <meta:user-defined meta:name="OVERHEIDop.versieInformatie"/>
  </office:meta>
</office:document-meta>
</file>