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lkerweg 17 Nijkerk,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9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164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4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4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lkerweg 17 Nijkerk, realiseren van een gesloten bodemenergiesysteem.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642</meta:user-defined>
    <meta:user-defined meta:name="OVERHEIDop.GmbID/DC.identifier">gmb-2025-321642</meta:user-defined>
    <meta:user-defined meta:name="OVERHEIDop.versieInformatie"/>
  </office:meta>
</office:document-meta>
</file>