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mperfoelielaan 31 Ede, het plaatsen van een erker met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12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mperfoelielaan 31 Ede, het plaatsen van een erker met luifel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0</meta:user-defined>
    <meta:user-defined meta:name="OVERHEIDop.GmbID/DC.identifier">gmb-2025-321640</meta:user-defined>
    <meta:user-defined meta:name="OVERHEIDop.versieInformatie"/>
  </office:meta>
</office:document-meta>
</file>