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zetten van een Bed &amp; Breakfast, Eeneind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zetten van een Bed &amp; Breakfast</text:p>
            <text:p text:style-name="common-al">Locatie: Eeneind 48 Nuenen</text:p>
            <text:p text:style-name="common-al">Ontvangen op: 15-07-2025</text:p>
            <text:p text:style-name="common-al">Zaaknummer: 0820270140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6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1409</meta:user-defined>
    <meta:user-defined meta:name="DCTERMS.abstract">het opzetten van een Bed &amp; Breakf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zetten van een Bed &amp; Breakfast, Eeneind 48 Nuenen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37</meta:user-defined>
    <meta:user-defined meta:name="OVERHEIDop.GmbID/DC.identifier">gmb-2025-321637</meta:user-defined>
    <meta:user-defined meta:name="OVERHEIDop.versieInformatie"/>
  </office:meta>
</office:document-meta>
</file>