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flitsvergunning), het plaatsen van een dakkapel in het voor- en achterdakvlak, Brandaris 64, 2134 X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7-2025, het plaatsen van een dakkapel in het voor- en achterdakvlak , Brandaris 64, 2134XT Hoofddorp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6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179</meta:user-defined>
    <meta:user-defined meta:name="DCTERMS.abstract">het plaatsen van een dakkapel in het voor- en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flitsvergunning), het plaatsen van een dakkapel in het voor- en achterdakvlak, Brandaris 64, 2134 XT Hoofd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17</meta:user-defined>
    <meta:user-defined meta:name="OVERHEIDop.GmbID/DC.identifier">gmb-2025-321617</meta:user-defined>
    <meta:user-defined meta:name="OVERHEIDop.versieInformatie"/>
  </office:meta>
</office:document-meta>
</file>