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uvelseweg 6 Lunteren, het bouwen van een bedrijfspand en vestigen va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li 2025</text:p>
            <text:p text:style-name="common-al">Zaaknummer 2025W03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161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1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1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uvelseweg 6 Lunteren, het bouwen van een bedrijfspand en vestigen van Bed &amp; Breakfast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616</meta:user-defined>
    <meta:user-defined meta:name="OVERHEIDop.GmbID/DC.identifier">gmb-2025-321616</meta:user-defined>
    <meta:user-defined meta:name="OVERHEIDop.versieInformatie"/>
  </office:meta>
</office:document-meta>
</file>