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Stationsstraat 25 Ede, het verbouwen en vergro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3W21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Stationsstraat 25 Ede, het verbouwen en vergroten van het pand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15</meta:user-defined>
    <meta:user-defined meta:name="OVERHEIDop.GmbID/DC.identifier">gmb-2025-321615</meta:user-defined>
    <meta:user-defined meta:name="OVERHEIDop.versieInformatie"/>
  </office:meta>
</office:document-meta>
</file>