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Nieuwe Stationsstraat 23 Ede, het verbouwen en uitbreiden van het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7 juli 2025</text:p>
            <text:p text:style-name="common-al">Zaaknummer 2023W213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21614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61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61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Nieuwe Stationsstraat 23 Ede, het verbouwen en uitbreiden van het pand.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614</meta:user-defined>
    <meta:user-defined meta:name="OVERHEIDop.GmbID/DC.identifier">gmb-2025-321614</meta:user-defined>
    <meta:user-defined meta:name="OVERHEIDop.versieInformatie"/>
  </office:meta>
</office:document-meta>
</file>