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Rijnstraat 234 1079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woon-/winkelruimte naar woonruimte</text:p>
            <text:p text:style-name="common-al">Besluit: geweigerd</text:p>
            <text:p text:style-name="common-al">Besluit verzonden op: 17-07-2025</text:p>
            <text:p text:style-name="common-al">Zaakadres: Rijnstraat 234 1079HV Amsterdam</text:p>
            <text:p text:style-name="common-al">Zaaknummer: Z2025-006091</text:p>
            <text:p text:style-name="common-al">DSO-nummer: 2025021102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0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61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91</meta:user-defined>
    <meta:user-defined meta:name="DCTERMS.abstract">legaliseren van de woon-/winkelruimte naar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Rijnstraat 234 1079HV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11</meta:user-defined>
    <meta:user-defined meta:name="OVERHEIDop.GmbID/DC.identifier">gmb-2025-321611</meta:user-defined>
    <meta:user-defined meta:name="OVERHEIDop.versieInformatie"/>
  </office:meta>
</office:document-meta>
</file>