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kapsalon aan huis op het perceel Beukstraat 7, 3812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psalon aan huis op het perceel Beukstraat 7, 3812 MG Amersfoort</text:span>
          </text:p>
            <text:p text:style-name="common-al">De Gemeente Amersfoort heeft op 10-01-2025 een aanvraag voor een omgevingsvergunning ontvangen voor het realiseren van een kapsalon aan huis op het perceel Beukstraat 7, 3812 MG Amersfoort, met kenmerk CLZ-000208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6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821</meta:user-defined>
    <meta:user-defined meta:name="DCTERMS.abstract">het realiseren van een kapsalon aan huis</meta:user-defined>
    <dc:language>nl</dc:language>
    <meta:user-defined meta:name="OVERHEIDop.locatietype/OVERHEIDop.gebiedsmarkering">Punt</meta:user-defined>
    <meta:user-defined meta:name="DC.title">Ontvangen aanvraag omgevingsvergunning voor het realiseren van een kapsalon aan huis op het perceel Beukstraat 7, 3812 MG Amersf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61</meta:user-defined>
    <meta:user-defined meta:name="OVERHEIDop.GmbID/DC.identifier">gmb-2025-32161</meta:user-defined>
    <meta:user-defined meta:name="OVERHEIDop.versieInformatie"/>
  </office:meta>
</office:document-meta>
</file>