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deels verhogen bovenbouw en vervangen dakbeplating bestaande ligboxenstal aan Van Eysingaleane 16, 8734 GC Easterein, Verzoeklocatie 2025071701844</text:p>
      <text:section text:name="zakelijke-mededeling_id1-3-2" text:style-name="zakelijke-mededeling">
        <text:section text:name="zakelijke-mededeling-tekst_id1-3-2-1" text:style-name="zakelijke-mededeling-tekst">
          <text:section text:name="tekst_id1-3-2-1-1" text:style-name="tekst">
            <text:p text:style-name="common-al">Op 17-07-2025 heeft de gemeente Súdwest-Fryslân een aanvraag voor een omgevingsvergunning ontvangen. De vergunning is aangevraagd voor het deels verhogen bovenbouw en vervangen dakbeplating bestaande ligboxenstal aan Van Eysingaleane 16, 8734 GC Easterein, Verzoeklocatie 2025071701844. Het zaaknummer is CLZ-001052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160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0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0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270</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deels verhogen bovenbouw en vervangen dakbeplating bestaande ligboxenstal aan Van Eysingaleane 16, 8734 GC Easterein, Verzoeklocatie 2025071701844</meta:user-defined>
    <meta:user-defined meta:name="DCTERMS.W3CDTF/DCTERMS.available">2025-07-22</meta:user-defined>
    <meta:user-defined meta:name="DCTERMS.W3CDTF/OVERHEIDop.jaargang">2025</meta:user-defined>
    <meta:user-defined meta:name="OVERHEIDop.publicationIssue">321609</meta:user-defined>
    <meta:user-defined meta:name="OVERHEIDop.GmbID/DC.identifier">gmb-2025-321609</meta:user-defined>
    <meta:user-defined meta:name="OVERHEIDop.versieInformatie"/>
  </office:meta>
</office:document-meta>
</file>