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de kade en het kappen van bomen, Baander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aanvraag voor een Omgevingsvergunning ontvangen. De aanvraag is geregistreerd onder nummer Z2025-00000778. De vergunning is aangevraagd voor een het herinrichten van de kade en het kappen van bomen op locatie Baandervesting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6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Betreft: aanvraag op locatie Baanderve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en van de kade en het kappen van bomen, Baandervest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07</meta:user-defined>
    <meta:user-defined meta:name="OVERHEIDop.GmbID/DC.identifier">gmb-2025-321607</meta:user-defined>
    <meta:user-defined meta:name="OVERHEIDop.versieInformatie"/>
  </office:meta>
</office:document-meta>
</file>