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mestsilo op het achtererf, Ruitenveen 36 7711DJ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Ruitenveen 36 7711DJ Nieuwleusen </text:p>
            <text:p text:style-name="common-al">
            <text:span text:style-name="nadrukvet">Zaakomschrijving:</text:span>  het aanleggen van een mestsilo op het achtererf</text:p>
            <text:p text:style-name="common-al">
            <text:span text:style-name="nadrukvet">Zaaknummer:</text:span> Z/25/756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60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6103</meta:user-defined>
    <meta:user-defined meta:name="DCTERMS.abstract">(AANP 14 -7) het aanleggen van een mestsilo op het achter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van een mestsilo op het achtererf, Ruitenveen 36 7711DJ Nieuwleusen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1606</meta:user-defined>
    <meta:user-defined meta:name="OVERHEIDop.GmbID/DC.identifier">gmb-2025-321606</meta:user-defined>
    <meta:user-defined meta:name="OVERHEIDop.versieInformatie"/>
  </office:meta>
</office:document-meta>
</file>