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serstraat, 6224BL Maastricht. Kennisgeving nieuwe aanvraag omgevingsvergunning, het realiseren van 34 apprtementen Blok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91</text:p>
            <text:p text:style-name="common-al">
            <text:span text:style-name="nadrukvet">Professor Moserstraat, 6224BL Maastricht</text:span>
          </text:p>
            <text:p text:style-name="common-al">
            <text:span text:style-name="nadrukvet">het realiseren van 34 apprtementen Blok E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6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fessor Moserstraat, 6224BL Maastricht. Kennisgeving nieuwe aanvraag omgevingsvergunning, het realiseren van 34 apprtementen Blok 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04</meta:user-defined>
    <meta:user-defined meta:name="OVERHEIDop.GmbID/DC.identifier">gmb-2025-321604</meta:user-defined>
    <meta:user-defined meta:name="OVERHEIDop.versieInformatie"/>
  </office:meta>
</office:document-meta>
</file>