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igitale prijzenbord aan bestaande prijspaal en tonen reclame op prijzenbord, Ceintuurbaan 54 8024AA Zwolle [Zaaknummer 0193ESUITE1080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Ceintuurbaan 54 8024AA Zwolle Esso station "De Vrolijkheid" </text:p>
            <text:p text:style-name="common-al">
            <text:span text:style-name="nadrukvet">Zaakomschrijving:</text:span> het legaliseren van het digitale prijzenbord aan de bestaande prijspaal en het tonen van reclame op het prijzenbord</text:p>
            <text:p text:style-name="common-al">
            <text:span text:style-name="nadrukvet">Zaaknummer:</text:span> 0193ESUITE108061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80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80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5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080612025</meta:user-defined>
    <meta:user-defined meta:name="DCTERMS.abstract">het legaliseren van het digitale prijzenbord aan de bestaande prijspaal en het tonen van reclame op het prijzenbo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digitale prijzenbord aan bestaande prijspaal en tonen reclame op prijzenbord, Ceintuurbaan 54 8024AA Zwolle [Zaaknummer 0193ESUITE1080612025]</meta:user-defined>
    <meta:user-defined meta:name="DCTERMS.W3CDTF/DCTERMS.available">2025-07-22</meta:user-defined>
    <meta:user-defined meta:name="DCTERMS.W3CDTF/OVERHEIDop.jaargang">2025</meta:user-defined>
    <meta:user-defined meta:name="OVERHEIDop.publicationIssue">321595</meta:user-defined>
    <meta:user-defined meta:name="OVERHEIDop.GmbID/DC.identifier">gmb-2025-321595</meta:user-defined>
    <meta:user-defined meta:name="OVERHEIDop.versieInformatie"/>
  </office:meta>
</office:document-meta>
</file>