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Korte Leidsedwarsstraat 123-2 1017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3 onzelfstandige woonruimten</text:p>
            <text:p text:style-name="common-al">Besluit: verleend</text:p>
            <text:p text:style-name="common-al">Besluit verzonden op: 18-07-2025</text:p>
            <text:p text:style-name="common-al">Zaakadres: Korte Leidsedwarsstraat 123-2 1017PZ Amsterdam</text:p>
            <text:p text:style-name="common-al">Zaaknummer: Z2025-0220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2200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59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9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2007</meta:user-defined>
    <meta:user-defined meta:name="DCTERMS.abstract">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Korte Leidsedwarsstraat 123-2 1017PZ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594</meta:user-defined>
    <meta:user-defined meta:name="OVERHEIDop.GmbID/DC.identifier">gmb-2025-321594</meta:user-defined>
    <meta:user-defined meta:name="OVERHEIDop.versieInformatie"/>
  </office:meta>
</office:document-meta>
</file>