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berging en een hal, Het Puyven 5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berging en een hal</text:p>
            <text:p text:style-name="common-al">Locatie: Het Puyven 58 Nuenen</text:p>
            <text:p text:style-name="common-al">Ontvangen op: 16-07-2025</text:p>
            <text:p text:style-name="common-al">Zaaknummer: 0820270137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15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01371</meta:user-defined>
    <meta:user-defined meta:name="DCTERMS.abstract">het uitbreiden van een berging en een 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berging en een hal, Het Puyven 58 Nuenen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91</meta:user-defined>
    <meta:user-defined meta:name="OVERHEIDop.GmbID/DC.identifier">gmb-2025-321591</meta:user-defined>
    <meta:user-defined meta:name="OVERHEIDop.versieInformatie"/>
  </office:meta>
</office:document-meta>
</file>