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verkapping met vlonder in de achtertuin aan de Wilhelmina Druckerstraat 2, 7008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lhelmina Druckerstraat 2, 7008 CH Doetinchem</text:p>
            <text:p text:style-name="common-al">Omschrijving:			realiseren van een overkapping met vlonder in de achtertuin</text:p>
            <text:p text:style-name="common-al">Dossiernummer:		gD2410001041</text:p>
            <text:p text:style-name="common-al">Datum verzending:	23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41</meta:user-defined>
    <meta:user-defined meta:name="DCTERMS.abstract">Omgevingsvergunning verleend voor realiseren van een overkapping met vlonder in de achtertuin aan de Wilhelmina Druckerstraat 2, 7008 CH Doetinchem</meta:user-defined>
    <dc:language>nl</dc:language>
    <meta:user-defined meta:name="OVERHEIDop.locatietype/OVERHEIDop.gebiedsmarkering">Punt</meta:user-defined>
    <meta:user-defined meta:name="DC.title">Omgevingsvergunning verleend: realiseren van een overkapping met vlonder in de achtertuin aan de Wilhelmina Druckerstraat 2, 7008 CH Doetinche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59</meta:user-defined>
    <meta:user-defined meta:name="OVERHEIDop.GmbID/DC.identifier">gmb-2025-32159</meta:user-defined>
    <meta:user-defined meta:name="OVERHEIDop.versieInformatie"/>
  </office:meta>
</office:document-meta>
</file>