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toekomst tentoonstelling in een tent op 1 t/m 31 oktober, Beltrumbrink 52 A, 7544 Z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8 juli 2025 een besluit genomen op de aanvraag met zaaknummer 0153Z2025060400015 voor het organiseren van een toekomst tentoonstelling in een tent op 1 t/m 31 oktober op de locatie Beltrumbrink 52 A, 7544 Z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5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0400015</meta:user-defined>
    <dc:language>nl</dc:language>
    <meta:user-defined meta:name="OVERHEIDop.locatietype/OVERHEIDop.gebiedsmarkering">Punt</meta:user-defined>
    <meta:user-defined meta:name="DC.title">Kennisgeving besluit op aanvraag het organiseren van een toekomst tentoonstelling in een tent op 1 t/m 31 oktober, Beltrumbrink 52 A, 7544 ZD Enschede</meta:user-defined>
    <meta:user-defined meta:name="DCTERMS.W3CDTF/DCTERMS.available">2025-07-30</meta:user-defined>
    <meta:user-defined meta:name="DCTERMS.W3CDTF/OVERHEIDop.jaargang">2025</meta:user-defined>
    <meta:user-defined meta:name="OVERHEIDop.publicationIssue">321589</meta:user-defined>
    <meta:user-defined meta:name="OVERHEIDop.GmbID/DC.identifier">gmb-2025-321589</meta:user-defined>
    <meta:user-defined meta:name="OVERHEIDop.versieInformatie"/>
  </office:meta>
</office:document-meta>
</file>