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dixi en schaftwagen op één parkeerplaats aan de achterzijde van Gouverneurlaan 3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7 juli 2025 een ontheffing (met kenmerk 1962390) verleend voor het plaatsen van een dixi en schaftwagen van 18 juli 2025 tot en met 1 augustus 2025 op een parkeerplaats aan de achterzijde van Gouverneurlaan 3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6239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58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8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8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een dixi en schaftwagen op één parkeerplaats aan de achterzijde van Gouverneurlaan 3 te Hoevelaken</meta:user-defined>
    <meta:user-defined meta:name="DCTERMS.W3CDTF/DCTERMS.available">2025-07-22</meta:user-defined>
    <meta:user-defined meta:name="DCTERMS.W3CDTF/OVERHEIDop.jaargang">2025</meta:user-defined>
    <meta:user-defined meta:name="OVERHEIDop.publicationIssue">321586</meta:user-defined>
    <meta:user-defined meta:name="OVERHEIDop.GmbID/DC.identifier">gmb-2025-321586</meta:user-defined>
    <meta:user-defined meta:name="OVERHEIDop.versieInformatie"/>
  </office:meta>
</office:document-meta>
</file>