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velreclame, Veilingweg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2 juli 2025</text:p>
            <text:p text:style-name="common-al">Activiteit: Gevelreclame Quarant </text:p>
            <text:p text:style-name="common-al">Adres: Veilingweg 1 in Bunnik</text:p>
            <text:p text:style-name="common-al">Zaaknummer: OV 1379115</text:p>
            <text:p text:style-name="common-al">Datum ontvangst aanvraag: 17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15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aanvraag omgevingsvergunning, gevelreclame, Veilingweg 1 in Bunni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85</meta:user-defined>
    <meta:user-defined meta:name="OVERHEIDop.GmbID/DC.identifier">gmb-2025-321585</meta:user-defined>
    <meta:user-defined meta:name="OVERHEIDop.versieInformatie"/>
  </office:meta>
</office:document-meta>
</file>