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7-10-2025, Dr.Schaepmanplein 1, 1814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plein 1, 1814 CC Alkmaar<text:span text:style-name="nadrukvet">; </text:span>het plaatsen van een autolaadkraan op 17-10-2025</text:p>
            <text:p text:style-name="common-al">
            
          </text:p>
            <text:p text:style-name="common-al">Datum ontvangst: 18-07-2025</text:p>
            <text:p text:style-name="common-al">Zaaknummer: 000012338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382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7-10-2025, Dr.Schaepmanplein 1, 1814 CC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84</meta:user-defined>
    <meta:user-defined meta:name="OVERHEIDop.GmbID/DC.identifier">gmb-2025-321584</meta:user-defined>
    <meta:user-defined meta:name="OVERHEIDop.versieInformatie"/>
  </office:meta>
</office:document-meta>
</file>