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lenadal 14, 5551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voor een omgevingsvergunning met zaaknummer <text:span text:style-name="nadrukvet">336101</text:span>.</text:p>
            <text:p text:style-name="common-al">De zaak betreft locatie Helenadal 14, 5551BJ Valkenswaard en heeft de omschrijving "bouwen erker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158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101</meta:user-defined>
    <meta:user-defined meta:name="DCTERMS.abstract">bouwen erker, Helenadal 1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lenadal 14, 5551BJ Valkenswaa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81</meta:user-defined>
    <meta:user-defined meta:name="OVERHEIDop.GmbID/DC.identifier">gmb-2025-321581</meta:user-defined>
    <meta:user-defined meta:name="OVERHEIDop.versieInformatie"/>
  </office:meta>
</office:document-meta>
</file>