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4, 3633XS Vreeland -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 van de woning op de locatie Nigtevechtseweg 4, 3633XS Vreeland.</text:p>
            <text:p text:style-name="common-al">Datum besluit: 14 juli 2025</text:p>
            <text:p text:style-name="common-al">Zaaknummer: Z2025-00000985</text:p>
            <text:p text:style-name="common-al">U kunt bezwaar maken tot en met 29 augustus 2025</text:p>
            <text:p text:style-name="common-al">
            <text:span text:style-name="nadrukvet">Inzien</text:span>
          </text:p>
            <text:p text:style-name="common-al">U kunt de documenten met zaaknummer Z2025-00000985 tot 29 augustus 2025 inzien. Dit kan via de knop 'Bekijk documenten' aan de linkerkant van deze pagina, onder het kopje 'Extra informatie'. U kunt ook de link jeleefomgeving.nl/inzien/823214527/3ddebf11-be2b-4f02-ba9a-1f44184b34e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5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5</meta:user-defined>
    <meta:user-defined meta:name="DCTERMS.abstract">Betreft: Beschikking op aanvraag op locatie Nigtevechtseweg 4, 3633XS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igtevechtseweg 4, 3633XS Vreeland - het verbouwen van de woning</meta:user-defined>
    <meta:user-defined meta:name="OVERHEIDop.datumEindeReactietermijn">2025-08-29</meta:user-defined>
    <meta:user-defined meta:name="OVERHEIDop.terinzageleggingBG">https://jeleefomgeving.nl/inzien/823214527/3ddebf11-be2b-4f02-ba9a-1f44184b34ec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80</meta:user-defined>
    <meta:user-defined meta:name="OVERHEIDop.GmbID/DC.identifier">gmb-2025-321580</meta:user-defined>
    <meta:user-defined meta:name="OVERHEIDop.versieInformatie"/>
  </office:meta>
</office:document-meta>
</file>