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31-02 3768EA Soest, wisselen van een reclameb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188438 voor een omgevingsvergunning voor het wisselen van een reclamebord op locatie Soesterbergsestraat 31-02 3768EA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8</meta:user-defined>
    <meta:user-defined meta:name="DCTERMS.abstract">wisselen van een reclameb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31-02 3768EA Soest, wisselen van een reclamebord</meta:user-defined>
    <meta:user-defined meta:name="DCTERMS.W3CDTF/DCTERMS.available">2025-07-22</meta:user-defined>
    <meta:user-defined meta:name="DCTERMS.W3CDTF/OVERHEIDop.jaargang">2025</meta:user-defined>
    <meta:user-defined meta:name="OVERHEIDop.publicationIssue">321577</meta:user-defined>
    <meta:user-defined meta:name="OVERHEIDop.GmbID/DC.identifier">gmb-2025-321577</meta:user-defined>
    <meta:user-defined meta:name="OVERHEIDop.versieInformatie"/>
  </office:meta>
</office:document-meta>
</file>