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ter de Voslaan 2 3761XZ Soes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5 een besluit genomen op de aanvraag met zaaknummer 1155068 voor een omgevingsvergunning voor het realiseren van een dakkapel aan de voorzijde van de woning op locatie Dokter de Voslaan 2 3761XZ Soest. 
De vergunning is toegekend en is aan de aanvrager verzonden op 18-07-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57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068</meta:user-defined>
    <meta:user-defined meta:name="DCTERMS.abstract">realiser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okter de Voslaan 2 3761XZ Soest, realiseren van een dakkapel aan de voorzijde van de woning</meta:user-defined>
    <meta:user-defined meta:name="DCTERMS.W3CDTF/DCTERMS.available">2025-07-22</meta:user-defined>
    <meta:user-defined meta:name="DCTERMS.W3CDTF/OVERHEIDop.jaargang">2025</meta:user-defined>
    <meta:user-defined meta:name="OVERHEIDop.publicationIssue">321571</meta:user-defined>
    <meta:user-defined meta:name="OVERHEIDop.GmbID/DC.identifier">gmb-2025-321571</meta:user-defined>
    <meta:user-defined meta:name="OVERHEIDop.versieInformatie"/>
  </office:meta>
</office:document-meta>
</file>