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iolierstraat 5402 L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7-2025 een besluit genomen op de aanvraag voor een omgevingsvergunning met zaaknummer <text:span text:style-name="nadrukvet">64972-2025</text:span>.</text:p>
            <text:p text:style-name="common-al">De zaak betreft locatie Violierstraat 5402 LA Uden en heeft de omschrijving het "kappen van 3 eiken".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18-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157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7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7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649722025</meta:user-defined>
    <meta:user-defined meta:name="DCTERMS.abstract">kappen van 3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Violierstraat 5402 LA Uden</meta:user-defined>
    <meta:user-defined meta:name="DCTERMS.W3CDTF/DCTERMS.available">2025-07-22</meta:user-defined>
    <meta:user-defined meta:name="DCTERMS.W3CDTF/OVERHEIDop.jaargang">2025</meta:user-defined>
    <meta:user-defined meta:name="OVERHEIDop.publicationIssue">321570</meta:user-defined>
    <meta:user-defined meta:name="OVERHEIDop.GmbID/DC.identifier">gmb-2025-321570</meta:user-defined>
    <meta:user-defined meta:name="OVERHEIDop.versieInformatie"/>
  </office:meta>
</office:document-meta>
</file>