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- Tankstation Rijksweg A2 't Haa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6-01-2025 een aanvraag omgevingsvergunning ontvangen.</text:p>
            <text:p text:style-name="common-al">Het betreft een aanvraag op locatie Tankstation Rijksweg A2 't Haasje met omschrijving het realiseren van een toegangspoort door het hek en zaaknummer <text:span text:style-name="nadrukvet">238405</text:span>.</text:p>
            <text:p text:style-name="common-al">De zaak is geregistreerd onder nummer 238405 en is aangevraagd voor het volgende onderdeel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2157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8405</meta:user-defined>
    <meta:user-defined meta:name="DCTERMS.abstract">Het realiseren van een toegangspoort Circle K Maarheeze Rijksweg A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- Tankstation Rijksweg A2 't Haasje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157</meta:user-defined>
    <meta:user-defined meta:name="OVERHEIDop.GmbID/DC.identifier">gmb-2025-32157</meta:user-defined>
    <meta:user-defined meta:name="OVERHEIDop.versieInformatie"/>
  </office:meta>
</office:document-meta>
</file>