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een souterrain en wijzigen van de constructie op de begane grond, Wilhelminapark 54, 3581NN Utrecht, GU-Z2025-00088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helminapark 54, 3581NN Utrecht</text:p>
            <text:p text:style-name="common-al">GU-Z2025-0008888</text:p>
            <text:p text:style-name="common-al">Toelichting: Realiseren van een souterrain en wijzigen van de constructie op de begane grond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9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1569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56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56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8888</meta:user-defined>
    <meta:user-defined meta:name="DCTERMS.abstract">Toelichting: Realiseren van een souterrain en wijzigen van de constructie op de begane grond</meta:user-defined>
    <dc:language>nl</dc:language>
    <meta:user-defined meta:name="OVERHEIDop.locatietype/OVERHEIDop.gebiedsmarkering">Vlak</meta:user-defined>
    <meta:user-defined meta:name="DC.title">Verleende Omgevingsvergunning, Realiseren van een souterrain en wijzigen van de constructie op de begane grond, Wilhelminapark 54, 3581NN Utrecht, GU-Z2025-0008888</meta:user-defined>
    <meta:user-defined meta:name="OVERHEIDop.datumEindeReactietermijn">2025-08-29</meta:user-defined>
    <meta:user-defined meta:name="OVERHEIDop.terinzageleggingBG">https://jeleefomgeving.nl/inzien/002220647/730f58d1-5198-414f-b801-52a6a3a8b639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569</meta:user-defined>
    <meta:user-defined meta:name="OVERHEIDop.GmbID/DC.identifier">gmb-2025-321569</meta:user-defined>
    <meta:user-defined meta:name="OVERHEIDop.versieInformatie"/>
  </office:meta>
</office:document-meta>
</file>