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ingsbesluit vernietigbare archiefbescheiden voormalige gemeente Boxmeer periode 2017-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 van Cuijk;</text:p>
            <text:p text:style-name="al"/>
            <text:p text:style-name="al">gelet op artikel 7 van de Archiefwet 1995, artikel 2, 6 en 8 van het Archiefbesluit 1995 en artikel 26b van de Archiefregeling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Over te gaan tot retrospectieve vervanging van de vernietigbare analoge archiefbescheiden van de voormalige gemeente Boxmeer door digitale reproducties over de periode 2017-2019.</text:p>
            <text:p text:style-name="al"/>
            <text:p text:style-name="al">Vervanging vindt plaats zoals omschreven in het vastgestelde “Handboek vervanging archiefbescheiden voor de voormalige gemeente Boxmeer”.</text:p>
            <text:p text:style-name="al"/>
            <text:p text:style-name="al">Dit besluit kan worden aangehaald als: Vervangingsbesluit vernietigbare archiefbescheiden voormalige gemeente Boxmeer periode 2017-2019.</text:p>
            <text:p text:style-name="al"/>
            <text:p text:style-name="al">Dit besluit treedt in werking op de eerst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5 jul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/algemeen directeur, </text:span></text:p>
            <text:p><text:span text:style-name="functie">Johan Postm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arieke Moorman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</text:span>
        </text:p>
          <text:p text:style-name="al">Bent u het niet eens met dit besluit dan kunt u hiertegen een bezwaarschrift indienen. Uw bezwaarschrift kunt u binnen zes weken na de verzending van dit besluit indienen bij het college van burgemeester en wethouders van de gemeente Land van Cuijk, Postbus 177, 5830 AD Boxmeer.</text:p>
          <text:p text:style-name="al"/>
          <text:p text:style-name="al">Het bezwaarschrift moet zijn ondertekend en ten minste bevatten:</text:p>
          <text:list text:style-name="id1-3-2-4-6">
            <text:list-item text:style-override="id1-3-2-4-6-1">
              <text:number>•</text:number>
              <text:p text:style-name="al">Uw naam, adres, postcode en woonplaats;</text:p>
            </text:list-item>
            <text:list-item text:style-override="id1-3-2-4-6-2">
              <text:number>•</text:number>
              <text:p text:style-name="al">de dagtekening;</text:p>
            </text:list-item>
            <text:list-item text:style-override="id1-3-2-4-6-3">
              <text:number>•</text:number>
              <text:p text:style-name="al">een omschrijving van het besluit waartegen u bezwaar maakt (of een kopie van dit besluit);</text:p>
            </text:list-item>
            <text:list-item text:style-override="id1-3-2-4-6-4">
              <text:number>•</text:number>
              <text:p text:style-name="al">waarom u het niet eens bent met dit besluit.</text:p>
            </text:list-item>
          </text:list>
          <text:p text:style-name="al">U kunt ook digitaal bezwaar maken door het formulier in te vullen op onze website: <text:a xlink:href="http://www.gemeentelandvancuijk.nl/formulieren/bezwaar-maken" xlink:type="simple"><text:span text:style-name="nadrukondlijn">www.gemeentelandvancuijk.nl/formulieren/bezwaar-maken</text:span></text:a>. U heeft hiervoor uw DigiD nodi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156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4-06-19</meta:user-defined>
    <meta:user-defined meta:name="DC.source">artikel 2 van het Archiefbesluit 1995]|[1.0:c:BWBR0007748&amp;artikel=2&amp;g=2020-01-01</meta:user-defined>
    <meta:user-defined meta:name="DC.source">artikel 6 van het Archiefbesluit 1995]|[1.0:c:BWBR0007748&amp;artikel=6&amp;g=2020-01-01</meta:user-defined>
    <meta:user-defined meta:name="DC.source">artikel 8 van het Archiefbesluit 1995]|[1.0:c:BWBR0007748&amp;artikel=8&amp;g=2020-01-01</meta:user-defined>
    <meta:user-defined meta:name="DC.source">artikel 26b van de Archiefregeling]|[1.0:c:BWBR0027041&amp;artikel=26b&amp;g=2014-01-01</meta:user-defined>
    <meta:user-defined meta:name="OVERHEIDop.referentienummer">2211662</meta:user-defined>
    <meta:user-defined meta:name="DCTERMS.alternative">Vervangingsbesluit vernietigbare archiefbescheiden voormalige gemeente Boxmeer periode 2017-2019</meta:user-defined>
    <dc:language>nl</dc:language>
    <meta:user-defined meta:name="OVERHEIDop.locatietype/OVERHEIDop.gebiedsmarkering">Gemeente</meta:user-defined>
    <meta:user-defined meta:name="DC.title">Vervangingsbesluit vernietigbare archiefbescheiden voormalige gemeente Boxmeer periode 2017-2019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566</meta:user-defined>
    <meta:user-defined meta:name="OVERHEIDop.betreftRegeling">CVDR742708_1</meta:user-defined>
    <meta:user-defined meta:name="OVERHEIDop.GmbID/DC.identifier">gmb-2025-321566</meta:user-defined>
    <meta:user-defined meta:name="xs:date/OVERHEIDop.startdatum">2025-07-24</meta:user-defined>
    <meta:user-defined meta:name="OVERHEIDop.versieInformatie"/>
  </office:meta>
</office:document-meta>
</file>