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 ontheffing artikel 35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artikel 35 voor het schenken van zwak alcoholische dranken tijdens Feestweek 's-Gravendeel aan de Havenstraat op de volgende dagen en tijden:</text:p>
            <text:p text:style-name="common-al">Woensdag 27 augustus 2025 tussen 13.00 en 22.30 uur.</text:p>
            <text:p text:style-name="common-al">Donderdag 28 augustus 2025 tussen 13.00 en 23.30 uur.</text:p>
            <text:p text:style-name="common-al">Vrijdag 29 augustus 2025 tussen 13.00 en 00.30 uur.</text:p>
            <text:p text:style-name="common-al">Zaterdag 30 augustus 2025 tussen 10.00 en 20.30 uur., verzonden 17-07-202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156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56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56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Drank- en Horecawet ontheffing artikel 35 's-Gravendeel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1564</meta:user-defined>
    <meta:user-defined meta:name="OVERHEIDop.GmbID/DC.identifier">gmb-2025-321564</meta:user-defined>
    <meta:user-defined meta:name="OVERHEIDop.versieInformatie"/>
  </office:meta>
</office:document-meta>
</file>