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straat 10, 5211 KA 's-Hertogenbosch</text:span>
            <text:span text:style-name="nadrukvet">, exploitatie slijtersbedrijf</text:span>
          </text:p>
            <text:p text:style-name="common-al"/>
            <text:p text:style-name="common-al">Slijters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S.J.W. Wagenaar</text:span>
          </text:p>
            <text:p text:style-name="common-al">
            <text:span text:style-name="nadrukvet">Locatie: Ridderstraat 10, 5211 KA 's-Hertogenbosch</text:span>
          </text:p>
            <text:p text:style-name="common-al">
            <text:span text:style-name="nadrukvet">Naam horeca-inrichting: Cafe de Ridder </text:span>
          </text:p>
            <text:p text:style-name="common-al"/>
            <text:p text:style-name="common-al">U kunt uw schriftelijke reactie vóór <text:span text:style-name="nadrukvet">(<text:span text:style-name="nadrukondlijn">datum twee weken na publicatiedatum)</text:span>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418880</meta:user-defined>
    <meta:user-defined meta:name="DCTERMS.abstract">nvt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56</meta:user-defined>
    <meta:user-defined meta:name="OVERHEIDop.GmbID/DC.identifier">gmb-2025-32156</meta:user-defined>
    <meta:user-defined meta:name="OVERHEIDop.versieInformatie"/>
  </office:meta>
</office:document-meta>
</file>