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ich Salomonstraat 523 1087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poort in de tuinmuur aan de voorzijde van de woning</text:p>
            <text:p text:style-name="common-al">Besluit: verleend</text:p>
            <text:p text:style-name="common-al">Besluit verzonden op: 18-07-2025</text:p>
            <text:p text:style-name="common-al">Zaakadres: Erich Salomonstraat 523 1087GT Amsterdam</text:p>
            <text:p text:style-name="common-al">Zaaknummer: Z2025-016609</text:p>
            <text:p text:style-name="common-al">DSO-nummer: 20250416017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660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5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9</meta:user-defined>
    <meta:user-defined meta:name="DCTERMS.abstract">maken van een poort in de tuinmuur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rich Salomonstraat 523 1087GT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58</meta:user-defined>
    <meta:user-defined meta:name="OVERHEIDop.GmbID/DC.identifier">gmb-2025-321558</meta:user-defined>
    <meta:user-defined meta:name="OVERHEIDop.versieInformatie"/>
  </office:meta>
</office:document-meta>
</file>