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nseweg 11 5752SC Deurne</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een aanvraag ontvangen voor een omgevingsvergunning voor het aanleggen van een buitenrijbak op de locatie Bruggenseweg 11 5752SC Deurne. 
    De zaak is geregistreerd onder nummer HZ-2025-094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5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47</meta:user-defined>
    <meta:user-defined meta:name="DCTERMS.abstract">het aanleggen van een buitenrij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ruggenseweg 11 5752SC Deurne</meta:user-defined>
    <meta:user-defined meta:name="OVERHEIDop.datumEindeReactietermijn">2025-09-01</meta:user-defined>
    <meta:user-defined meta:name="OVERHEIDop.terinzageleggingBG">https://mijnpublicaties.nl/Publicatie/f4884397-80f6-4fb8-f683-08ddb21a8197</meta:user-defined>
    <meta:user-defined meta:name="DCTERMS.W3CDTF/DCTERMS.available">2025-07-22</meta:user-defined>
    <meta:user-defined meta:name="DCTERMS.W3CDTF/OVERHEIDop.jaargang">2025</meta:user-defined>
    <meta:user-defined meta:name="OVERHEIDop.publicationIssue">321553</meta:user-defined>
    <meta:user-defined meta:name="OVERHEIDop.GmbID/DC.identifier">gmb-2025-321553</meta:user-defined>
    <meta:user-defined meta:name="OVERHEIDop.versieInformatie"/>
  </office:meta>
</office:document-meta>
</file>