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wijzigen van de ingang van de woning en plaatsen buitentrap - Torenstraat 26a, 9203BG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Torenstraat 26a, 9203BG Drachten, het wijzigen van de ingang van de woning en plaatsen buitentrap, Z2025-00001025, datum bekendmaking: 18 juli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21552</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552</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552</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25</meta:user-defined>
    <meta:user-defined meta:name="DCTERMS.abstract">Verleende omgevingsvergunning, Torenstraat 26a, 9203BG Drachten, het wijzigen van de ingang van de woning en plaatsen buitentrap, zaaknummer: Z2025-00001025, datum bekendmaking: 18 juli 2025</meta:user-defined>
    <dc:language>nl</dc:language>
    <meta:user-defined meta:name="OVERHEIDop.locatietype/OVERHEIDop.gebiedsmarkering">Vlak</meta:user-defined>
    <meta:user-defined meta:name="DC.title">Gemeente Smallingerland - verlening omgevingsvergunning - het wijzigen van de ingang van de woning en plaatsen buitentrap - Torenstraat 26a, 9203BG Drachten</meta:user-defined>
    <meta:user-defined meta:name="DCTERMS.W3CDTF/DCTERMS.available">2025-07-22</meta:user-defined>
    <meta:user-defined meta:name="DCTERMS.W3CDTF/OVERHEIDop.jaargang">2025</meta:user-defined>
    <meta:user-defined meta:name="OVERHEIDop.publicationIssue">321552</meta:user-defined>
    <meta:user-defined meta:name="OVERHEIDop.GmbID/DC.identifier">gmb-2025-321552</meta:user-defined>
    <meta:user-defined meta:name="OVERHEIDop.versieInformatie"/>
  </office:meta>
</office:document-meta>
</file>