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p text:style-name="al"/>
            <text:p text:style-name="al">titel 4.3 van de Algemene wet bestuursrecht en artikel 35 van de Participatiewet;</text:p>
            <text:p text:style-name="al"/>
            <text:p text:style-name="al">Overwegende dat:</text:p>
            <text:p text:style-name="al"/>
            <text:p text:style-name="al">Het college het noodzakelijk vindt een juiste en eenduidige uitvoering aan de Participatiewet te geven en duidelijkheid te verschaffen aan de inwoners die een beroep doen op bijzondere bijstand;</text:p>
            <text:p text:style-name="al"/>
            <text:p text:style-name="al">Besluit:</text:p>
            <text:p text:style-name="al"/>
            <text:list text:style-name="id1-3-2-1-1-13">
              <text:list-item text:style-override="id1-3-2-1-1-13-1">
                <text:number>•</text:number>
                <text:p text:style-name="al">de volgende regeling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bijzondere bijstand</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algemene voorwaarden voor het recht op bijstand gelden ook voor de bijzondere bijstand. Dit betekent dat bij iedere aanvraag bijzondere bijstand het recht eerst getoetst moet worden aan de artikelen 11 tot en met 16 Participatiewet en vervolgens aan artikel 35 Participatiewet.</text:p>
              <text:p text:style-name="al"/>
              <text:p text:style-name="al">
              <text:span text:style-name="nadrukvet">Vragen om het recht op bijzondere bijstand vast te stellen</text:span>
            </text:p>
              <text:p text:style-name="al">Iedereen maakt kosten. Bijvoorbeeld aan: huur, gas, water, eten en drinken. Soms zijn er ook bijzondere kosten. Kosten waar niet iedereen geen geld voor heeft. Het kan zijn dat er dan recht bestaat op bijzondere bijstand. Dat hangt af van de persoonlijke situatie. Daarom kan het voorkomen dat de ene inwoner wel voor die kosten bijstand krijgt, maar iemand anders niet.</text:p>
              <text:p text:style-name="al">Omdat niemand hetzelfde is, houden wij rekening met de persoonlijke situatie. Wat voor de ene persoon geldt, gaat niet automatisch op voor een ander.</text:p>
              <text:p text:style-name="al"/>
              <text:p text:style-name="al">Bij het beoordelen van het recht op bijzondere bijstand wordt gebruik gemaakt van het volgende afwegingskader:</text:p>
              <text:p text:style-name="al"/>
              <text:p text:style-name="al">
              <text:span text:style-name="nadrukvet">Afwegingskader</text:span>
            </text:p>
              <text:p text:style-name="al">Bij het leveren van maatwerk is het de bedoeling om aan te sluiten bij wat de inwoner nodig heeft om verder te komen. Het is daarom van belang om te starten bij de inwoner en de wet te gebruiken als instrument bij het ondersteunen van de inwoner. De onderstaande stappen kunnen hierbij helpen:</text:p>
              <text:list text:style-name="id1-3-2-2-1-2-13">
                <text:list-item text:style-override="id1-3-2-2-1-2-13-1">
                  <text:number>a.</text:number>
                  <text:p text:style-name="al">Wat is de (hulp)vraag/behoefte van de inwoner?</text:p>
                </text:list-item>
                <text:list-item text:style-override="id1-3-2-2-1-2-13-2">
                  <text:number>b.</text:number>
                  <text:p text:style-name="al">Wat is de persoonlijke situatie van de inwoner?</text:p>
                </text:list-item>
                <text:list-item text:style-override="id1-3-2-2-1-2-13-3">
                  <text:number>c.</text:number>
                  <text:p text:style-name="al">Wat zijn de (on)mogelijkheden van de inwoner?</text:p>
                </text:list-item>
                <text:list-item text:style-override="id1-3-2-2-1-2-13-4">
                  <text:number>d.</text:number>
                  <text:p text:style-name="al">Is de Participatiewet de juiste wet?</text:p>
                </text:list-item>
                <text:list-item text:style-override="id1-3-2-2-1-2-13-5">
                  <text:number>e.</text:number>
                  <text:p text:style-name="al">Wettelijke regels</text:p>
                </text:list-item>
              </text:list>
              <text:p text:style-name="al">
              <text:span text:style-name="nadrukvet">Leidende principes</text:span>
            </text:p>
              <text:p text:style-name="al">Bij het beoordelen van aanvragen worden de volgende leidende principes in acht genomen:</text:p>
              <text:p text:style-name="al"/>
              <text:list text:style-name="id1-3-2-2-1-2-17">
                <text:list-item text:style-override="id1-3-2-2-1-2-17-1">
                  <text:number>•</text:number>
                  <text:p text:style-name="al">Wij maken ondersteuning makkelijk bereikbaar. </text:p>
                </text:list-item>
                <text:list-item text:style-override="id1-3-2-2-1-2-17-2">
                  <text:number>•</text:number>
                  <text:p text:style-name="al">Wij vragen niet meer informatie dan nodig is. </text:p>
                </text:list-item>
                <text:list-item text:style-override="id1-3-2-2-1-2-17-3">
                  <text:number>•</text:number>
                  <text:p text:style-name="al">Wij gaan zorgvuldig met onze inwoners om. </text:p>
                </text:list-item>
                <text:list-item text:style-override="id1-3-2-2-1-2-17-4">
                  <text:number>•</text:number>
                  <text:p text:style-name="al">De inwoners is zelf verantwoordelijk, wij ondersteunen als dat nodig is. </text:p>
                </text:list-item>
                <text:list-item text:style-override="id1-3-2-2-1-2-17-5">
                  <text:number>•</text:number>
                  <text:p text:style-name="al">Het eigen probleemoplossende vermogen, ondersteuning vanuit het eigen sociale netwerk of andere voorzieningen en organisaties gaan voor onze ondersteuning. </text:p>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3-3">
                  <text:number>2.</text:number>
                  <text:p text:style-name="al">Voor de toepassing van deze regeling wordt verstaan onder:</text:p>
                  <text:list text:style-name="id1-3-2-2-1-3-3-3">
                    <text:list-item text:style-override="id1-3-2-2-1-3-3-3-1">
                      <text:number>a.</text:number>
                      <text:p text:style-name="al">belanghebbende: de alleenstaande of het gezin die in aanmerking wenst te komen voor bijzondere bijstand;</text:p>
                    </text:list-item>
                    <text:list-item text:style-override="id1-3-2-2-1-3-3-3-2">
                      <text:number>b.</text:number>
                      <text:p text:style-name="al">bijstandsnorm: de norm volgens artikel 5c Participatiewet;</text:p>
                    </text:list-item>
                    <text:list-item text:style-override="id1-3-2-2-1-3-3-3-3">
                      <text:number>c.</text:number>
                      <text:p text:style-name="al">gemeentepolis: de collectieve aanvullende ziektekostenverzekering voor inwoners van de gemeente Steenwijkerland met een minimuminkomen;</text:p>
                    </text:list-item>
                    <text:list-item text:style-override="id1-3-2-2-1-3-3-3-4">
                      <text:number>d.</text:number>
                      <text:p text:style-name="al">college: het college van burgemeester en wethouders van de gemeente Steenwijkerland;</text:p>
                    </text:list-item>
                    <text:list-item text:style-override="id1-3-2-2-1-3-3-3-5">
                      <text:number>e.</text:number>
                      <text:p text:style-name="al">draagkracht: het gedeelte van het inkomen of vermogen dat aangewend dient te worden voor financiering van de bijzondere kosten;</text:p>
                    </text:list-item>
                    <text:list-item text:style-override="id1-3-2-2-1-3-3-3-6">
                      <text:number>f.</text:number>
                      <text:p text:style-name="al">draagkrachtperiode: de periode waarover de draagkracht van een belanghebbende wordt vastgesteld;</text:p>
                    </text:list-item>
                    <text:list-item text:style-override="id1-3-2-2-1-3-3-3-7">
                      <text:number>g.</text:number>
                      <text:p text:style-name="al">inkomen: het inkomen volgens artikel 31 tot en met 33 van de Participatiewet;</text:p>
                    </text:list-item>
                    <text:list-item text:style-override="id1-3-2-2-1-3-3-3-8">
                      <text:number>h.</text:number>
                      <text:p text:style-name="al">medische kosten: noodzakelijk te maken kosten welke vallen binnen de reikwijdte van de kostensoorten waarover de Zorgverzekeringswet zich uitspreekt;</text:p>
                    </text:list-item>
                    <text:list-item text:style-override="id1-3-2-2-1-3-3-3-9">
                      <text:number>i.</text:number>
                      <text:p text:style-name="al">minimuminkomen: 130% van de voor belanghebbende van toepassing zijnde bijstandsnorm exclusief vakantiegeld;</text:p>
                    </text:list-item>
                    <text:list-item text:style-override="id1-3-2-2-1-3-3-3-10">
                      <text:number>j.</text:number>
                      <text:p text:style-name="al">vermogen: het in aanmerking te nemen vermogen volgens artikel 34 van de Participatiewet;</text:p>
                    </text:list-item>
                    <text:list-item text:style-override="id1-3-2-2-1-3-3-3-11">
                      <text:number>k.</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3-3-3-12">
                      <text:number>l.</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3-3-3-13">
                      <text:number>m.</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4" text:style-name="artikel">
              <text:p text:style-name="artikel_kop_titel"><text:span text:style-name="artikel_kop_label">Artikel</text:span> <text:span text:style-name="artikel_kop_nr">2</text:span> Voorwaarden bijzondere bijstand</text:p>
              <text:p text:style-name="al">Aan de verlening van bijzondere bijstand zijn op grond van artikel 35 lid 1 van de Participatiewet de volgende voorwaarden verbonden:</text:p>
              <text:list text:style-name="id1-3-2-2-1-4-3">
                <text:list-item text:style-override="id1-3-2-2-1-4-3-1">
                  <text:number>1.</text:number>
                  <text:p text:style-name="al">De kosten moeten zich daadwerkelijk voordoen;</text:p>
                </text:list-item>
                <text:list-item text:style-override="id1-3-2-2-1-4-3-2">
                  <text:number>2.</text:number>
                  <text:p text:style-name="al">De kosten moeten noodzakelijk zijn. Het is alleen mogelijk om bijzondere bijstand te verlenen voor noodzakelijke kosten. Dit ter onderscheiding van wenselijke kosten;</text:p>
                </text:list-item>
                <text:list-item text:style-override="id1-3-2-2-1-4-3-3">
                  <text:number>3.</text:number>
                  <text:p text:style-name="al">De kosten moeten bijzonder zijn. De bijzondere individuele situatie van belanghebbende en/of zijn huishouden bepaalt of kosten als bijzonder kunnen worden aangemerkt;</text:p>
                </text:list-item>
                <text:list-item text:style-override="id1-3-2-2-1-4-3-4">
                  <text:number>4.</text:number>
                  <text:p text:style-name="al">De kosten kunnen niet door de belanghebbende zelf worden betaald. In deze beleidsregels zijn richtlijnen vastgelegd hoe om te gaan met de draagkrachtberekening.</text:p>
                </text:list-item>
              </text:list>
            </text:section>
            <text:section text:name="artikel_id1-3-2-2-1-5" text:style-name="artikel">
              <text:p text:style-name="artikel_kop_titel"><text:span text:style-name="artikel_kop_label">Artikel</text:span> <text:span text:style-name="artikel_kop_nr">3</text:span> Moment indienen aanvraag bijzondere bijstand</text:p>
              <text:p text:style-name="al">Een aanvraag moet in beginsel worden ingediend voordat de kosten zijn gemaakt. De reden hiervoor is dat het veelal niet mogelijk is achteraf de noodzaak van de kosten vast te stellen. </text:p>
              <text:list text:style-name="id1-3-2-2-1-5-3">
                <text:list-item text:style-override="id1-3-2-2-1-5-3-1">
                  <text:number>1.</text:number>
                  <text:p text:style-name="al">Wanneer de noodzaak van de kosten achteraf nog kan worden vastgesteld, kan hiervan worden afgeweken en kunnen kosten tot maximaal twaalf maanden terug worden vergoed.</text:p>
                  <text:list text:style-name="id1-3-2-2-1-5-3-1-3">
                    <text:list-item text:style-override="id1-3-2-2-1-5-3-1-3-1">
                      <text:number>a.</text:number>
                      <text:p text:style-name="al">Voor algemeen noodzakelijke kosten die zich incidenteel dan wel periodiek voordoen geldt dat de aanvragen binnen een maand, gerekend vanaf het moment dat de kosten zich voordoen, moeten worden ingediend.</text:p>
                    </text:list-item>
                    <text:list-item text:style-override="id1-3-2-2-1-5-3-1-3-2">
                      <text:number>b.</text:number>
                      <text:p text:style-name="al">Voor de overige kostensoorten geldt dat de aanvragen binnen twaalf maanden, gerekend vanaf het moment dat de kosten zijn opgekomen, moeten worden ingediend.</text:p>
                    </text:list-item>
                  </text:list>
                </text:list-item>
                <text:list-item text:style-override="id1-3-2-2-1-5-3-2">
                  <text:number>2.</text:number>
                  <text:p text:style-name="al">Bij de beoordeling van de bijzondere bijstand moeten onderstaande vragen beantwoord worden</text:p>
                  <text:list text:style-name="id1-3-2-2-1-5-3-2-3">
                    <text:list-item text:style-override="id1-3-2-2-1-5-3-2-3-1">
                      <text:number>a.</text:number>
                      <text:p text:style-name="al">of de noodzakelijkheid van de kosten nog kan worden vastgesteld;</text:p>
                    </text:list-item>
                    <text:list-item text:style-override="id1-3-2-2-1-5-3-2-3-2">
                      <text:number>b.</text:number>
                      <text:p text:style-name="al">of de kosten voortvloeien uit bijzondere individuele omstandigheden;</text:p>
                    </text:list-item>
                    <text:list-item text:style-override="id1-3-2-2-1-5-3-2-3-3">
                      <text:number>c.</text:number>
                      <text:p text:style-name="al">wat de reden is waarom de aanvraag is ingediend nadat de kosten zijn gemaakt.</text:p>
                    </text:list-item>
                  </text:list>
                </text:list-item>
              </text:list>
            </text:section>
            <text:section text:name="artikel_id1-3-2-2-1-6" text:style-name="artikel">
              <text:p text:style-name="artikel_kop_titel"><text:span text:style-name="artikel_kop_label">Artikel</text:span> <text:span text:style-name="artikel_kop_nr">4</text:span> Draagkrachtperiode</text:p>
              <text:list text:style-name="id1-3-2-2-1-6-2">
                <text:list-item text:style-override="id1-3-2-2-1-6-2">
                  <text:number>1.</text:number>
                  <text:p text:style-name="al">De draagkrachtperiode wordt vastgesteld op de eerste dag van de maand waarin de kosten zich voordoen. </text:p>
                </text:list-item>
                <text:list-item text:style-override="id1-3-2-2-1-6-3">
                  <text:number>2.</text:number>
                  <text:p text:style-name="al">De draagkrachtperiode geldt voor de duur van twaalf maanden, gerekend vanaf de eerste dag van de maand waarin de kosten worden gemaakt.</text:p>
                </text:list-item>
                <text:list-item text:style-override="id1-3-2-2-1-6-4">
                  <text:number>3.</text:number>
                  <text:p text:style-name="al">Als de draagkracht eenmaal is vastgesteld, wordt deze in beginsel niet meer aangepast, tenzij er sprake is van een substantiële wijziging in de inkomens- en vermogenssituatie. </text:p>
                </text:list-item>
              </text:list>
            </text:section>
            <text:section text:name="artikel_id1-3-2-2-1-7" text:style-name="artikel">
              <text:p text:style-name="artikel_kop_titel"><text:span text:style-name="artikel_kop_label">Artikel</text:span> <text:span text:style-name="artikel_kop_nr">5</text:span> Draagkrachtbepalingen</text:p>
              <text:list text:style-name="id1-3-2-2-1-7-2">
                <text:list-item text:style-override="id1-3-2-2-1-7-2">
                  <text:number>1.</text:number>
                  <text:p text:style-name="al">De draagkracht wordt als volgt berekend:</text:p>
                  <text:list text:style-name="id1-3-2-2-1-7-2-3">
                    <text:list-item text:style-override="id1-3-2-2-1-7-2-3-1">
                      <text:number>a.</text:number>
                      <text:p text:style-name="al">De draagkracht wordt op nihil gesteld als het inkomen niet meer bedraagt dan 110% van de van toepassing zijnde bijstandsnorm;</text:p>
                    </text:list-item>
                    <text:list-item text:style-override="id1-3-2-2-1-7-2-3-2">
                      <text:number>b.</text:number>
                      <text:p text:style-name="al">De draagkracht wordt op 50% vastgesteld als het inkomen 110% tot 130% van de van toepassing zijnde bijstandsnorm bedraagt;</text:p>
                    </text:list-item>
                    <text:list-item text:style-override="id1-3-2-2-1-7-2-3-3">
                      <text:number>c.</text:number>
                      <text:p text:style-name="al">In afwijking van het bepaalde onder a en b geldt voor huishoudens met (een) ten laste komend(e) kind(eren) dat de draagkracht op nihil gesteld als het inkomen niet meer bedraagt dan 130% van de van toepassing zijnde bijstandsnorm.</text:p>
                    </text:list-item>
                  </text:list>
                </text:list-item>
                <text:list-item text:style-override="id1-3-2-2-1-7-3">
                  <text:number>2.</text:number>
                  <text:p text:style-name="al">Met de van toepassing zijnde bijstandsnorm wordt bedoeld de norm zoals die is vermeld in paragraaf 3.2 van de Participatiewet.</text:p>
                </text:list-item>
                <text:list-item text:style-override="id1-3-2-2-1-7-4">
                  <text:number>3.</text:number>
                  <text:p text:style-name="al">Onder inkomen wordt verstaan het totaal van het inkomen als bedoeld in artikel 32 van de Participatiewet met uitzondering van:</text:p>
                  <text:list text:style-name="id1-3-2-2-1-7-4-3">
                    <text:list-item text:style-override="id1-3-2-2-1-7-4-3-1">
                      <text:number>a.</text:number>
                      <text:p text:style-name="al">de vrijgelaten middelen als bedoeld in de artikelen 31, tweede lid en 33, vijfde lid van de Participatiewet, voor zover van toepassing;</text:p>
                    </text:list-item>
                    <text:list-item text:style-override="id1-3-2-2-1-7-4-3-2">
                      <text:number>b.</text:number>
                      <text:p text:style-name="al">de individuele inkomenstoeslag als bedoeld in artikel 36 van de Participatiewet;</text:p>
                    </text:list-item>
                  </text:list>
                </text:list-item>
                <text:list-item text:style-override="id1-3-2-2-1-7-5">
                  <text:number>4.</text:number>
                  <text:p text:style-name="al">Voor personen ten aanzien van wie een schuldsaneringsregeling op grond van de WSNP of WGS of een daarmee gelijk te stellen regeling is uitgesproken of executoriaal beslag is gelegd geldt het volgende:</text:p>
                  <text:list text:style-name="id1-3-2-2-1-7-5-3">
                    <text:list-item text:style-override="id1-3-2-2-1-7-5-3-1">
                      <text:number>a.</text:number>
                      <text:p text:style-name="al">De draagkracht wordt berekend over de middelen waarover de belanghebbende daadwerkelijk de beschikking heeft; en</text:p>
                    </text:list-item>
                    <text:list-item text:style-override="id1-3-2-2-1-7-5-3-2">
                      <text:number>b.</text:number>
                      <text:p text:style-name="al">bij de vaststelling van het vrij te laten bedrag geen rekening is gehouden met de kosten waarvoor bijzondere bijstand wordt aangevraagd. </text:p>
                    </text:list-item>
                  </text:list>
                </text:list-item>
                <text:list-item text:style-override="id1-3-2-2-1-7-6">
                  <text:number>5.</text:number>
                  <text:p text:style-name="al">De hoogte van het inkomen wordt als volgt vastgesteld:</text:p>
                  <text:list text:style-name="id1-3-2-2-1-7-6-3">
                    <text:list-item text:style-override="id1-3-2-2-1-7-6-3-1">
                      <text:number>a.</text:number>
                      <text:p text:style-name="al">bij vaste inkomsten wordt uitgegaan van de gegevens over de maand voorafgaand aan de maand waarin de kosten zich voordoen;</text:p>
                    </text:list-item>
                    <text:list-item text:style-override="id1-3-2-2-1-7-6-3-2">
                      <text:number>b.</text:number>
                      <text:p text:style-name="al">bij wisselende inkomsten wordt uitgegaan van de gegevens over de drie maanden voorafgaand aan de maand waarin de kosten zich voordoen.</text:p>
                    </text:list-item>
                  </text:list>
                </text:list-item>
                <text:list-item text:style-override="id1-3-2-2-1-7-7">
                  <text:number>6.</text:number>
                  <text:p text:style-name="al">In afwijking van lid 1 bedraagt de draagkracht 100% van het inkomen boven de bijstandsnorm voor algemeen noodzakelijke kosten die zich incidenteel dan wel periodiek voordoen.</text:p>
                </text:list-item>
                <text:list-item text:style-override="id1-3-2-2-1-7-8">
                  <text:number>7.</text:number>
                  <text:p text:style-name="al">De draagkracht uit vermogen bedraagt 100% van het in aanmerking te nemen vermogen. </text:p>
                  <text:list text:style-name="id1-3-2-2-1-7-8-3">
                    <text:list-item text:style-override="id1-3-2-2-1-7-8-3-1">
                      <text:number>1)</text:number>
                      <text:p text:style-name="al">Tot het in aanmerking te nemen vermogen wordt niet gerekend:</text:p>
                      <text:list text:style-name="id1-3-2-2-1-7-8-3-1-3">
                        <text:list-item text:style-override="id1-3-2-2-1-7-8-3-1-3-1">
                          <text:number>a.</text:number>
                          <text:p text:style-name="al">bezittingen in natura die naar hun aard en waarde algemeen gebruikelijk zijn dan wel, gelet op de omstandigheden van persoon en gezin, noodzakelijk zijn (artikel 34 lid 2 onder a Participatiewet);</text:p>
                        </text:list-item>
                        <text:list-item text:style-override="id1-3-2-2-1-7-8-3-1-3-2">
                          <text:number>b.</text:number>
                          <text:p text:style-name="al">een voertuig met een waarde tot € 6.850,00. Van een voertuig met een waarde van meer dan € 6.850,00 geldt alleen de waarde boven € 6.850,00 als vermogen.</text:p>
                        </text:list-item>
                        <text:list-item text:style-override="id1-3-2-2-1-7-8-3-1-3-3">
                          <text:number>c.</text:number>
                          <text:p text:style-name="al">het vermogen gebonden in de eigen woning als bedoeld in artikel 34 lid 2 onderdeel d Participatiewet;</text:p>
                        </text:list-item>
                        <text:list-item text:style-override="id1-3-2-2-1-7-8-3-1-3-4">
                          <text:number>d.</text:number>
                          <text:p text:style-name="al">het vermogen gebonden in de eigen woning blijft buiten beschouwing indien de te verlenen bijzondere bijstand op jaarbasis lager is of gelijk is aan € 500,-</text:p>
                        </text:list-item>
                      </text:list>
                    </text:list-item>
                    <text:list-item text:style-override="id1-3-2-2-1-7-8-3-2">
                      <text:number>2)</text:number>
                      <text:p text:style-name="al">De hoogte van de vermogensvrijlating verschilt per kostensoort. Tot het in aanmerking te nemen vermogen wordt niet gerekend:</text:p>
                      <text:list text:style-name="id1-3-2-2-1-7-8-3-2-3">
                        <text:list-item text:style-override="id1-3-2-2-1-7-8-3-2-3-1">
                          <text:number>a.</text:number>
                          <text:p text:style-name="al">voor algemeen noodzakelijke kosten die zich incidenteel dan wel periodiek voordoen: een bedrag ter hoogte van de bijstandsnorm, </text:p>
                        </text:list-item>
                        <text:list-item text:style-override="id1-3-2-2-1-7-8-3-2-3-2">
                          <text:number>b.</text:number>
                          <text:p text:style-name="al">voor overige kostensoorten: het bij aanvang van de bijzondere bijstand aanwezige vermogen voor zover dit minder bedraagt dan de van toepassing zijnde vermogensgrens (artikel 34 lid 2 onder b Participatiewet).</text:p>
                        </text:list-item>
                      </text:list>
                    </text:list-item>
                  </text:list>
                </text:list-item>
              </text:list>
            </text:section>
            <text:section text:name="artikel_id1-3-2-2-1-8" text:style-name="artikel">
              <text:p text:style-name="artikel_kop_titel"><text:span text:style-name="artikel_kop_label">Artikel</text:span> <text:span text:style-name="artikel_kop_nr">6</text:span> Drempelbedrag</text:p>
              <text:p text:style-name="al">Er geldt geen drempelbedrag als bedoeld in artikel 35 lid 2 Participatiewet. </text:p>
            </text:section>
            <text:section text:name="artikel_id1-3-2-2-1-9" text:style-name="artikel">
              <text:p text:style-name="artikel_kop_titel"><text:span text:style-name="artikel_kop_label">Artikel</text:span> <text:span text:style-name="artikel_kop_nr">7</text:span> Co-ouders</text:p>
              <text:p text:style-name="al">Voor aanvragen bijzondere bijstand van een co-ouder voor de kosten voor zijn kind(eren) is de hoogte van de bijzondere bijstand beperkt tot het aandeel van de ouder zoals vastgelegd in het ouderschapsplan. </text:p>
            </text:section>
            <text:p text:style-name="hoofdstuk_bottom"/>
          </text:section>
          <text:section text:name="hoofdstuk_id1-3-2-2-2" text:style-name="hoofdstuk">
            <text:p text:style-name="hoofdstuk_kop"><text:span text:style-name="label">Hoofdstuk</text:span> <text:span text:style-name="nr">2</text:span> Bijzondere bijstand voor levensonderhoud</text:p>
            <text:section text:name="artikel_id1-3-2-2-2-2" text:style-name="artikel">
              <text:p text:style-name="artikel_kop_titel"><text:span text:style-name="artikel_kop_label">Artikel</text:span> <text:span text:style-name="artikel_kop_nr">8</text:span> Kosten levensonderhoud voor 18, 19 en 20 jarigen niet in een inrichting</text:p>
              <text:list text:style-name="id1-3-2-2-2-2-2">
                <text:list-item text:style-override="id1-3-2-2-2-2-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2-2-3">
                  <text:number>2.</text:number>
                  <text:p text:style-name="al">Voor de hoogte van de aanvullende bijzondere bijstand van de alleenstaande wordt aansluiting gezocht bij de norm inclusief VT als bedoeld :</text:p>
                  <text:list text:style-name="id1-3-2-2-2-2-3-3">
                    <text:list-item text:style-override="id1-3-2-2-2-2-3-3-1">
                      <text:number>a.</text:number>
                      <text:p text:style-name="al">in artikel 21 sub a van de Participatiewet als aanvrager alleenwonend is.</text:p>
                    </text:list-item>
                    <text:list-item text:style-override="id1-3-2-2-2-2-3-3-2">
                      <text:number>b.</text:number>
                      <text:p text:style-name="al">in artikel 22a van de Participatiewet als een of meer meerderjarige personen zijn verblijf heeft in dezelfde woning.</text:p>
                    </text:list-item>
                  </text:list>
                </text:list-item>
                <text:list-item text:style-override="id1-3-2-2-2-2-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2-3" text:style-name="artikel">
              <text:p text:style-name="artikel_kop_titel"><text:span text:style-name="artikel_kop_label">Artikel</text:span> <text:span text:style-name="artikel_kop_nr">9</text:span> Kosten levensonderhoud voor 18, 19 en 20 jarigen in een inrichting;</text:p>
              <text:list text:style-name="id1-3-2-2-2-3-2">
                <text:list-item text:style-override="id1-3-2-2-2-3-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2-3-3">
                  <text:number>2.</text:number>
                  <text:p text:style-name="al">Voor de hoogte van de bijzondere bijstand van de alleenstaande (ouder) wordt aansluiting gezocht bij de norm inclusief VT als bedoeld in artikel 20 lid 1 sub a van de Participatiewet.</text:p>
                </text:list-item>
              </text:list>
            </text:section>
            <text:section text:name="artikel_id1-3-2-2-2-4" text:style-name="artikel">
              <text:p text:style-name="artikel_kop_titel"><text:span text:style-name="artikel_kop_label">Artikel</text:span> <text:span text:style-name="artikel_kop_nr">10</text:span> Alleenstaande ouders jonger dan 21 jaar</text:p>
              <text:p text:style-name="al">De alleenstaande ouder jonger dan 21 jaar komt niet in aanmerking voor extra aanvullende inkomensondersteuning via de bijzondere bijstand. </text:p>
            </text:section>
            <text:section text:name="artikel_id1-3-2-2-2-5" text:style-name="artikel">
              <text:p text:style-name="artikel_kop_titel"><text:span text:style-name="artikel_kop_label">Artikel</text:span> <text:span text:style-name="artikel_kop_nr">11</text:span> Overbruggingsuitkering</text:p>
              <text:list text:style-name="id1-3-2-2-2-5-2">
                <text:list-item text:style-override="id1-3-2-2-2-5-2">
                  <text:number>1.</text:number>
                  <text:p text:style-name="al">Bijstand in de vorm van een overbruggingsuitkering kan worden verstrekt als belanghebbende geen of onvoldoende middelen heeft om de periode tot de eerste betaling van de bijstand te overbruggen.</text:p>
                </text:list-item>
                <text:list-item text:style-override="id1-3-2-2-2-5-3">
                  <text:number>2.</text:number>
                  <text:p text:style-name="al">Als de Participatiewet geen aanknopingspunten biedt om de overbruggingsuitkering in de vorm van borgtocht of een lening te verstrekken, dan wordt deze om niet verleend. </text:p>
                </text:list-item>
                <text:list-item text:style-override="id1-3-2-2-2-5-4">
                  <text:number>3.</text:number>
                  <text:p text:style-name="al">De hoogte van de overbruggingsuitkering is gelijk aan de van toepassing zijnde bijstandsnorm, exclusief vakantietoeslag. Eventuele inkomsten en het positief vermogenssaldo op de bankrekening worden hierop in mindering gebracht.</text:p>
                </text:list-item>
              </text:list>
            </text:section>
            <text:section text:name="artikel_id1-3-2-2-2-6" text:style-name="artikel">
              <text:p text:style-name="artikel_kop_titel"><text:span text:style-name="artikel_kop_label">Artikel</text:span> <text:span text:style-name="artikel_kop_nr">12</text:span> Vaste lasten bij verblijf in inrichting </text:p>
              <text:list text:style-name="id1-3-2-2-2-6-2">
                <text:list-item text:style-override="id1-3-2-2-2-6-2">
                  <text:number>1.</text:number>
                  <text:p text:style-name="al">Voor de vaste lasten tijdens het verblijf in een inrichting kan bijzondere bijstand worden verleend gedurende maximaal 12 maanden als:</text:p>
                  <text:list text:style-name="id1-3-2-2-2-6-2-3">
                    <text:list-item text:style-override="id1-3-2-2-2-6-2-3-1">
                      <text:number>a.</text:number>
                      <text:p text:style-name="al">de kosten verbonden zijn aan het behouden van de woonruimte; en</text:p>
                    </text:list-item>
                    <text:list-item text:style-override="id1-3-2-2-2-6-2-3-2">
                      <text:number>b.</text:number>
                      <text:p text:style-name="al">het contract niet tijdelijk kan worden gezegd; en</text:p>
                    </text:list-item>
                    <text:list-item text:style-override="id1-3-2-2-2-6-2-3-3">
                      <text:number>c.</text:number>
                      <text:p text:style-name="al">het aanhouden van de woonruimte noodzakelijk is. </text:p>
                    </text:list-item>
                  </text:list>
                </text:list-item>
                <text:list-item text:style-override="id1-3-2-2-2-6-3">
                  <text:number>2.</text:number>
                  <text:p text:style-name="al">Er is geen sprake van het noodzakelijk aanhouden van een woonruimte als bij het begin van de opname duidelijk is dat belanghebbende langer dan 12 maanden wordt opgenomen.</text:p>
                </text:list-item>
                <text:list-item text:style-override="id1-3-2-2-2-6-4">
                  <text:number>3.</text:number>
                  <text:p text:style-name="al">Bij medebewoning, onderhuur of verhuur vindt geen doorbetaling van de vaste lasten plaats.</text:p>
                </text:list-item>
              </text:list>
            </text:section>
            <text:section text:name="artikel_id1-3-2-2-2-7" text:style-name="artikel">
              <text:p text:style-name="artikel_kop_titel"><text:span text:style-name="artikel_kop_label">Artikel</text:span> <text:span text:style-name="artikel_kop_nr">13</text:span> Aanhouden woning tijdens detentie</text:p>
              <text:list text:style-name="id1-3-2-2-2-7-2">
                <text:list-item text:style-override="id1-3-2-2-2-7-2">
                  <text:number>1.</text:number>
                  <text:p text:style-name="al">Op grond van artikel 13 lid 1 onderdeel a Participatiewet kan geen bijstand verstrekt worden voor de kosten van het aanhouden van de woning in gevallen waarin iemand rechtens zijn vrijheid is ontnomen.</text:p>
                </text:list-item>
                <text:list-item text:style-override="id1-3-2-2-2-7-3">
                  <text:number>2.</text:number>
                  <text:p text:style-name="al">De uitsluitingsgrond van artikel 13 lid 1 onderdeel a Participatiewet is niet van toepassing op de uitzonderingen als genoemd in artikel 13 lid 3 Participatiewet. Artikel 12 is van toepassing voor gevallen waar sprake is van de uitzondering van artikel 13 lid 3 Participatiewet. </text:p>
                </text:list-item>
              </text:list>
            </text:section>
            <text:p text:style-name="hoofdstuk_bottom"/>
          </text:section>
          <text:section text:name="hoofdstuk_id1-3-2-2-3" text:style-name="hoofdstuk">
            <text:p text:style-name="hoofdstuk_kop"><text:span text:style-name="label">Hoofdstuk</text:span> <text:span text:style-name="nr">3</text:span> Diverse kosten</text:p>
            <text:section text:name="artikel_id1-3-2-2-3-2" text:style-name="artikel">
              <text:p text:style-name="artikel_kop_titel"><text:span text:style-name="artikel_kop_label">Artikel</text:span> <text:span text:style-name="artikel_kop_nr">14</text:span> Beschermingsbewind</text:p>
              <text:list text:style-name="id1-3-2-2-3-2-2">
                <text:list-item text:style-override="id1-3-2-2-3-2-2">
                  <text:number>1.</text:number>
                  <text:p text:style-name="al">Er bestaat recht op bijzondere bijstand voor kosten van beschermingsbewind, indien de kantonrechter heeft vastgesteld dat beschermingsbewind noodzakelijk is.</text:p>
                </text:list-item>
                <text:list-item text:style-override="id1-3-2-2-3-2-3">
                  <text:number>2.</text:number>
                  <text:p text:style-name="al">Er bestaat geen recht op bijzondere bijstand voor kosten van bewind in het kader van de Wet schuldsanering natuurlijke personen (WSNP).</text:p>
                </text:list-item>
                <text:list-item text:style-override="id1-3-2-2-3-2-4">
                  <text:number>3.</text:number>
                  <text:p text:style-name="al">De hoogte van de bijzondere bijstand wordt gebaseerd op de Regeling beloning curatoren, bewindvoerders en mentoren.</text:p>
                </text:list-item>
              </text:list>
            </text:section>
            <text:section text:name="artikel_id1-3-2-2-3-3" text:style-name="artikel">
              <text:p text:style-name="artikel_kop_titel"><text:span text:style-name="artikel_kop_label">Artikel</text:span> <text:span text:style-name="artikel_kop_nr">15</text:span> Mentorschap</text:p>
              <text:list text:style-name="id1-3-2-2-3-3-2">
                <text:list-item text:style-override="id1-3-2-2-3-3-2">
                  <text:number>1.</text:number>
                  <text:p text:style-name="al">Er bestaat recht op bijzondere bijstand voor kosten van mentorschap, indien de kantonrechter een mentor heeft benoemd.</text:p>
                </text:list-item>
                <text:list-item text:style-override="id1-3-2-2-3-3-3">
                  <text:number>2.</text:number>
                  <text:p text:style-name="al">De hoogte van de bijzondere bijstand wordt gebaseerd op de Regeling beloning curatoren, bewindvoerders en mentoren.</text:p>
                </text:list-item>
              </text:list>
            </text:section>
            <text:section text:name="artikel_id1-3-2-2-3-4" text:style-name="artikel">
              <text:p text:style-name="artikel_kop_titel"><text:span text:style-name="artikel_kop_label">Artikel</text:span> <text:span text:style-name="artikel_kop_nr">16</text:span> Curatele</text:p>
              <text:list text:style-name="id1-3-2-2-3-4-2">
                <text:list-item text:style-override="id1-3-2-2-3-4-2">
                  <text:number>1.</text:number>
                  <text:p text:style-name="al">Er bestaat recht op bijzondere bijstand voor de kosten van curatele, indien de kantonrechter heeft vastgesteld dat curatele noodzakelijk is.</text:p>
                </text:list-item>
                <text:list-item text:style-override="id1-3-2-2-3-4-3">
                  <text:number>2.</text:number>
                  <text:p text:style-name="al">De hoogte van de bijzondere bijstand wordt gebaseerd op de Regeling beloning curatoren, bewindvoerders en mentoren.</text:p>
                </text:list-item>
              </text:list>
            </text:section>
            <text:section text:name="artikel_id1-3-2-2-3-5" text:style-name="artikel">
              <text:p text:style-name="artikel_kop_titel"><text:span text:style-name="artikel_kop_label">Artikel</text:span> <text:span text:style-name="artikel_kop_nr">17</text:span> Rechtsbijstand</text:p>
              <text:list text:style-name="id1-3-2-2-3-5-2">
                <text:list-item text:style-override="id1-3-2-2-3-5-2">
                  <text:number>1.</text:number>
                  <text:p text:style-name="al">Er bestaat recht op bijzondere bijstand voor de kosten van rechtsbijstand indien op grond van een toevoeging volgens de Wrb rechtsbijstand is verleend. </text:p>
                </text:list-item>
                <text:list-item text:style-override="id1-3-2-2-3-5-3">
                  <text:number>2.</text:number>
                  <text:p text:style-name="al">De volgende kosten komen in beginsel niet in aanmerking voor bijzondere bijstand:</text:p>
                  <text:list text:style-name="id1-3-2-2-3-5-3-3">
                    <text:list-item text:style-override="id1-3-2-2-3-5-3-3-1">
                      <text:number>a.</text:number>
                      <text:p text:style-name="al">vertaalkosten;</text:p>
                    </text:list-item>
                    <text:list-item text:style-override="id1-3-2-2-3-5-3-3-2">
                      <text:number>b.</text:number>
                      <text:p text:style-name="al">reiskosten van belanghebbende voor het bijwonen van rechtszittingen;</text:p>
                    </text:list-item>
                    <text:list-item text:style-override="id1-3-2-2-3-5-3-3-3">
                      <text:number>c.</text:number>
                      <text:p text:style-name="al">de kosten gemaakt in de bezwaarfase anders dan de eigen bijdrage op grond van de Wrb.</text:p>
                    </text:list-item>
                  </text:list>
                </text:list-item>
                <text:list-item text:style-override="id1-3-2-2-3-5-4">
                  <text:number>3.</text:number>
                  <text:p text:style-name="al">Indien de tegenpartij wordt veroordeeld tot het betalen van de proceskosten waar bijzondere bijstand voor is verstrekt, dient de bijzondere bijstand aan het college te worden terugbetaald.</text:p>
                </text:list-item>
              </text:list>
            </text:section>
            <text:section text:name="artikel_id1-3-2-2-3-6" text:style-name="artikel">
              <text:p text:style-name="artikel_kop_titel"><text:span text:style-name="artikel_kop_label">Artikel</text:span> <text:span text:style-name="artikel_kop_nr">18</text:span> Legeskosten verblijfsvergunningen en naturalisatie</text:p>
              <text:list text:style-name="id1-3-2-2-3-6-2">
                <text:list-item text:style-override="id1-3-2-2-3-6-2">
                  <text:number>1.</text:number>
                  <text:p text:style-name="al">Er bestaat recht op bijzondere bijstand voor de kosten van het verlengen of wijzigen van een verblijfsvergunning.</text:p>
                </text:list-item>
                <text:list-item text:style-override="id1-3-2-2-3-6-3">
                  <text:number>2.</text:number>
                  <text:p text:style-name="al">Er bestaat geen recht op bijzondere bijstand voor de kosten van naturalisatie. </text:p>
                </text:list-item>
              </text:list>
            </text:section>
            <text:section text:name="artikel_id1-3-2-2-3-7" text:style-name="artikel">
              <text:p text:style-name="artikel_kop_titel"><text:span text:style-name="artikel_kop_label">Artikel</text:span> <text:span text:style-name="artikel_kop_nr">19</text:span> Identiteitsbewijs</text:p>
              <text:list text:style-name="id1-3-2-2-3-7-2">
                <text:list-item text:style-override="id1-3-2-2-3-7-2">
                  <text:number>1.</text:number>
                  <text:p text:style-name="al">Er bestaat recht op een tegemoetkoming in de kosten van een identiteitskaart of paspoort en het maken van een pasfoto voor personen vanaf 14 jaar.</text:p>
                </text:list-item>
                <text:list-item text:style-override="id1-3-2-2-3-7-3">
                  <text:number>2.</text:number>
                  <text:p text:style-name="al">De vergoeding kan eens per tien jaar worden verstrekt. </text:p>
                </text:list-item>
                <text:list-item text:style-override="id1-3-2-2-3-7-4">
                  <text:number>3.</text:number>
                  <text:p text:style-name="al">De tegemoetkoming bedraagt maximaal:</text:p>
                  <text:list text:style-name="id1-3-2-2-3-7-4-3">
                    <text:list-item text:style-override="id1-3-2-2-3-7-4-3-1">
                      <text:number>a.</text:number>
                      <text:p text:style-name="al">62,50 euro voor personen vanaf 18 jaar;</text:p>
                    </text:list-item>
                    <text:list-item text:style-override="id1-3-2-2-3-7-4-3-2">
                      <text:number>b.</text:number>
                      <text:p text:style-name="al">35,50 euro voor kinderen van 14 tot en met 17 jaar.</text:p>
                    </text:list-item>
                  </text:list>
                </text:list-item>
                <text:list-item text:style-override="id1-3-2-2-3-7-5">
                  <text:number>4.</text:number>
                  <text:p text:style-name="al">Indien er een medische noodzaak is voor de aanschaf van een identiteitskaart of paspoort, kan er in afwijking van lid 1 ook bijzondere bijstand voor de kosten van een identiteitskaart of paspoort voor personen jonger dan 14 jaar worden verstrekt. De hoogte van de tegemoetkoming is gelijk aan de bijdragen als genoemd in het tweede lid onder b van dit artikel. </text:p>
                </text:list-item>
              </text:list>
            </text:section>
            <text:section text:name="artikel_id1-3-2-2-3-8" text:style-name="artikel">
              <text:p text:style-name="artikel_kop_titel"><text:span text:style-name="artikel_kop_label">Artikel</text:span> <text:span text:style-name="artikel_kop_nr">20</text:span> Uitvaartkosten</text:p>
              <text:list text:style-name="id1-3-2-2-3-8-2">
                <text:list-item text:style-override="id1-3-2-2-3-8-2">
                  <text:number>1.</text:number>
                  <text:p text:style-name="al">Voor de kosten van een begrafenis of crematie bestaat in beginsel geen recht op bijzondere bijstand. De kosten van een begrafenis of crematie behoren tot de passiva (schulden) van de nalatenschap en komen voor rekening van de erfgenamen.</text:p>
                </text:list-item>
                <text:list-item text:style-override="id1-3-2-2-3-8-3">
                  <text:number>2.</text:number>
                  <text:p text:style-name="al">Als de overledene niet of onvoldoende verzekerd was tegen begrafenis- of crematiekosten en de schulden van de nalatenschap hoger zijn dan de bezittingen, kunnen de erfgenamen ieder voor zich en op persoonlijke titel bijzondere bijstand aanvragen, voor zover het hen aan middelen ontbreekt om hun aandeel in deze kosten te kunnen voldoen en zij tot de familieleden behoren op wie verhaal gezocht zou kunnen worden krachtens de Wet op de lijkbezorging.</text:p>
                </text:list-item>
                <text:list-item text:style-override="id1-3-2-2-3-8-4">
                  <text:number>3.</text:number>
                  <text:p text:style-name="al">Indien er aan de voorwaarden uit de tweede lid voldaan wordt, kan er bijzondere bijstand verstrekt worden. De kosten die worden vergoed betreffen kosten voor een sobere begrafenis of crematie.</text:p>
                  <text:list text:style-name="id1-3-2-2-3-8-4-3">
                    <text:list-item text:style-override="id1-3-2-2-3-8-4-3-1">
                      <text:number>a.</text:number>
                      <text:p text:style-name="al">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100 personen.</text:p>
                    </text:list-item>
                    <text:list-item text:style-override="id1-3-2-2-3-8-4-3-2">
                      <text:number>b.</text:number>
                      <text:p text:style-name="al">bij de bepaling van de hoogte van de bijstand voor de kosten genoemd in het derde lid gelden de bedragen van het NIBUD als richtprijz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 <text:span text:style-name="artikel_kop_nr"/> </text:p>
              <text:p text:style-name="al">
              <text:span text:style-name="nadrukvet">Inleiding medische kosten</text:span>
            </text:p>
              <text:p text:style-name="al">Iedereen is er in de eerste plaats zelf verantwoordelijk voor dat hij of zij (en het gezin) voldoende verzekerd is voor medische kosten. Wordt in de Zvw of de Wlz een bewuste beslissing genomen over de noodzakelijkheid van de voorziening? Dan moet de Participatiewet zich bij die keuze aansluiten. De kosten komen dan niet voor bijstandsverlening in aanmerking. </text:p>
            </text:section>
            <text:section text:name="artikel_id1-3-2-2-4-3" text:style-name="artikel">
              <text:p text:style-name="artikel_kop_titel"><text:span text:style-name="artikel_kop_label">Artikel</text:span> <text:span text:style-name="artikel_kop_nr">21</text:span> Hoofdregel medische kosten</text:p>
              <text:list text:style-name="id1-3-2-2-4-3-2">
                <text:list-item text:style-override="id1-3-2-2-4-3-2">
                  <text:number>1.</text:number>
                  <text:p text:style-name="al">Voor medische kosten bestaat in beginsel geen recht op bijzondere bijstand omdat deze behoren tot de algemeen noodzakelijke kosten van het bestaan. De Zwv, de Wlz en Wmo gelden als toereikende en passende voorliggende voorzieningen als bedoeld in artikel 15 lid 1 Participatiewet.</text:p>
                </text:list-item>
                <text:list-item text:style-override="id1-3-2-2-4-3-3">
                  <text:number>2.</text:number>
                  <text:p text:style-name="al">In afwijking van lid 1 kan er bijzondere bijstand verstrekt worden voor de medische kosten als bedoeld in artikelen 22 lid 2 en artikel 23 van deze beleidsregels.</text:p>
                </text:list-item>
              </text:list>
            </text:section>
            <text:section text:name="artikel_id1-3-2-2-4-4" text:style-name="artikel">
              <text:p text:style-name="artikel_kop_titel"><text:span text:style-name="artikel_kop_label">Artikel</text:span> <text:span text:style-name="artikel_kop_nr">22</text:span> Verplichte eigen bijdragen Zvw, Wlz en Wmo</text:p>
              <text:list text:style-name="id1-3-2-2-4-4-2">
                <text:list-item text:style-override="id1-3-2-2-4-4-2">
                  <text:number>1.</text:number>
                  <text:p text:style-name="al">In beginsel bestaat er geen recht op bijzondere bijstand voor de eigen bijdragen in het kader van de Zwv, Wlz en Wmo. </text:p>
                </text:list-item>
                <text:list-item text:style-override="id1-3-2-2-4-4-3">
                  <text:number>2.</text:number>
                  <text:p text:style-name="al">In afwijking van lid 1 kan er wel bijzondere bijstand verstrekt worden voor de eigen bijdragen Wmo in de kosten van maatwerkvoorzieningen, voor zover er geen beroep kan worden gedaan op een voorliggende voorziening en het geen eigen bijdrage betreft voor beschermd wonen of voor opvang. </text:p>
                </text:list-item>
              </text:list>
            </text:section>
            <text:section text:name="artikel_id1-3-2-2-4-5" text:style-name="artikel">
              <text:p text:style-name="artikel_kop_titel"><text:span text:style-name="artikel_kop_label">Artikel</text:span> <text:span text:style-name="artikel_kop_nr">23</text:span> Meerkosten als gevolg van medische noodzaak of behoefte aan ondersteuning op één of meerdere leefgebieden</text:p>
              <text:p text:style-name="al">Wanneer uit een medisch advies blijkt dat er sprake is van meerkosten als gevolg medische noodzaak of behoefte aan ondersteuning op één of meerdere leefgebieden, dan kan er recht bestaan op bijzondere bijstand voor de volgende kosten: </text:p>
              <text:list text:style-name="id1-3-2-2-4-5-3">
                <text:list-item text:style-override="id1-3-2-2-4-5-3-1">
                  <text:number>1.</text:number>
                  <text:p text:style-name="al">Meerkosten van warme maaltijden</text:p>
                  <text:list text:style-name="id1-3-2-2-4-5-3-1-3">
                    <text:list-item text:style-override="id1-3-2-2-4-5-3-1-3-1">
                      <text:number>a.</text:number>
                      <text:p text:style-name="al">meerkosten van warme maaltijden komen in aanmerking voor bijzondere bijstand indien belanghebbende niet meer zelf kan koken of als er niet door een mantelzorger gekookt kan worden.</text:p>
                    </text:list-item>
                    <text:list-item text:style-override="id1-3-2-2-4-5-3-1-3-2">
                      <text:number>b.</text:number>
                      <text:p text:style-name="al">de hoogte van de bijzondere bijstand is gelijk aan het verschil tussen de hoogte van de feitelijke kosten, met een maximum van € 8,00 per warme maaltijd, en de genormeerde voedingskosten van de Nibud prijzengids voor een warme maaltijd. </text:p>
                    </text:list-item>
                    <text:list-item text:style-override="id1-3-2-2-4-5-3-1-3-3">
                      <text:number>c.</text:number>
                      <text:p text:style-name="al">er kan afgezien worden van het opvragen van een medisch advies indien belanghebbende huishoudelijke ondersteuning van de Wmo ontvangt. </text:p>
                    </text:list-item>
                    <text:list-item text:style-override="id1-3-2-2-4-5-3-1-3-4">
                      <text:number>d.</text:number>
                      <text:p text:style-name="al">er kan afgezien worden van het opvragen van een medisch advies indien de consulent het gezien de leeftijd van belanghebbende aannemelijk acht dat de maaltijdvoorziening noodzakelijk is. </text:p>
                    </text:list-item>
                  </text:list>
                </text:list-item>
                <text:list-item text:style-override="id1-3-2-2-4-5-3-2">
                  <text:number>2.</text:number>
                  <text:p text:style-name="al">Meerkosten van speciale (sport)kleding, bewassing of slijtage van kleding en beddengoed</text:p>
                  <text:list text:style-name="id1-3-2-2-4-5-3-2-3">
                    <text:list-item text:style-override="id1-3-2-2-4-5-3-2-3-1">
                      <text:number>a.</text:number>
                      <text:p text:style-name="al">meerkosten van speciale (sport)kleding, bewassing of slijtage van kleding en beddengoed als gevolg van een handicap of langdurige ziekte komen in aanmerking voor de bijzondere bijstand.</text:p>
                    </text:list-item>
                    <text:list-item text:style-override="id1-3-2-2-4-5-3-2-3-2">
                      <text:number>b.</text:number>
                      <text:p text:style-name="al">de hoogte van de bijzondere bijstand is gelijk aan het verschil tussen de hoogte van de feitelijke kosten en de gebruikelijke kosten op grond van de Nibud prijzengids.</text:p>
                    </text:list-item>
                  </text:list>
                </text:list-item>
                <text:list-item text:style-override="id1-3-2-2-4-5-3-3">
                  <text:number>3.</text:number>
                  <text:p text:style-name="al">Dieetkosten</text:p>
                  <text:list text:style-name="id1-3-2-2-4-5-3-3-3">
                    <text:list-item text:style-override="id1-3-2-2-4-5-3-3-3-1">
                      <text:number>a.</text:number>
                      <text:p text:style-name="al">voor noodzakelijke dieetkosten kan bijzondere bijstand worden verstrekt. </text:p>
                    </text:list-item>
                    <text:list-item text:style-override="id1-3-2-2-4-5-3-3-3-2">
                      <text:number>b.</text:number>
                      <text:p text:style-name="al">de hoogte van de bijzondere bijstand is gelijk aan het verschil tussen de hoogte van de feitelijke kosten en de gebruikelijke kosten op grond van de Nibud prijzengids.</text:p>
                    </text:list-item>
                  </text:list>
                </text:list-item>
                <text:list-item text:style-override="id1-3-2-2-4-5-3-4">
                  <text:number>4.</text:number>
                  <text:p text:style-name="al">Gehandicaptenparkeerkaart</text:p>
                  <text:list text:style-name="id1-3-2-2-4-5-3-4-3">
                    <text:list-item text:style-override="id1-3-2-2-4-5-3-4-3-1">
                      <text:number>a.</text:number>
                      <text:p text:style-name="al">Voor de kosten van een gehandicaptenparkeerkaart kan bijzondere bijstand worden verstrekt. </text:p>
                    </text:list-item>
                    <text:list-item text:style-override="id1-3-2-2-4-5-3-4-3-2">
                      <text:number>b.</text:number>
                      <text:p text:style-name="al">De kosten die worden vergoed zijn de legeskosten en de eventuele kosten van een medische keuring op grond van artikel 1.31, eerste lid, onderdeel e van de Verordening op de heffing en de invordering van leges.</text:p>
                    </text:list-item>
                  </text:list>
                </text:list-item>
                <text:list-item text:style-override="id1-3-2-2-4-5-3-5">
                  <text:number>5.</text:number>
                  <text:p text:style-name="al">Extra stookkosten</text:p>
                  <text:list text:style-name="id1-3-2-2-4-5-3-5-3">
                    <text:list-item text:style-override="id1-3-2-2-4-5-3-5-3-1">
                      <text:number>a.</text:number>
                      <text:p text:style-name="al">voor hogere energiekosten in verband met medische omstandigheden kan bijzondere bijstand worden verstrekt.</text:p>
                    </text:list-item>
                    <text:list-item text:style-override="id1-3-2-2-4-5-3-5-3-2">
                      <text:number>b.</text:number>
                      <text:p text:style-name="al">de meerkosten worden berekend door het feitelijke verbruik van belanghebbende te vergelijken met het gemiddelde verbruik van een vergelijkbaar huishouden in een vergelijkbaar woningtype. Daarbij wordt uitgegaan van de gemiddelden zoals die door het NIBUD zijn vastgeste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oon, verhuis- en inrichtingskosten</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Kosten voor verhuizing en inrichting vloeien meestal niet voort uit bijzondere omstandigheden en moeten daarom uit eigen inkomen of vermogen worden betaald. Slechts in bijzondere omstandigheden kan hier bijzondere bijstand voor worden verstrekt. </text:p>
              <text:p text:style-name="al">Bijzondere bijstand voor verhuiskosten moet aangevraagd worden in de gemeente van vertrek, met uitzondering van de dubbele woonlasten (bijv. huur) en eventuele waarborgsom die daarmee verband houden.</text:p>
            </text:section>
            <text:section text:name="artikel_id1-3-2-2-5-3" text:style-name="artikel">
              <text:p text:style-name="artikel_kop_titel"><text:span text:style-name="artikel_kop_label">Artikel</text:span> <text:span text:style-name="artikel_kop_nr">24</text:span> Verhuiskosten</text:p>
              <text:list text:style-name="id1-3-2-2-5-3-2">
                <text:list-item text:style-override="id1-3-2-2-5-3-2">
                  <text:number>1.</text:number>
                  <text:p text:style-name="al">Onder verhuiskosten wordt verstaan: de kosten die iemand maakt voor het overbrengen van de inboedel van de oude naar de nieuwe woning.</text:p>
                </text:list-item>
                <text:list-item text:style-override="id1-3-2-2-5-3-3">
                  <text:number>2.</text:number>
                  <text:p text:style-name="al">De aanvraag dient voorafgaand aan de verhuiskosten ingediend te zijn. </text:p>
                </text:list-item>
                <text:list-item text:style-override="id1-3-2-2-5-3-4">
                  <text:number>3.</text:number>
                  <text:p text:style-name="al">In geval van verhuizing wegens een echtscheiding moeten eventuele gelden uit de boedelscheiding worden ingezet voor de verhuizing.</text:p>
                </text:list-item>
                <text:list-item text:style-override="id1-3-2-2-5-3-5">
                  <text:number>4.</text:number>
                  <text:p text:style-name="al">Bij de hoogte van de bijzondere bijstand wordt uitgegaan van de goedkoopst mogelijke passende oplossing, waarbij ook wordt gekeken in hoeverre verhuiswerkzaamheden kunnen worden uitgevoerd door belanghebbende, het gezin, familie, vrienden of maatschappelijke instanties.</text:p>
                </text:list-item>
              </text:list>
            </text:section>
            <text:section text:name="artikel_id1-3-2-2-5-4" text:style-name="artikel">
              <text:p text:style-name="artikel_kop_titel"><text:span text:style-name="artikel_kop_label">Artikel</text:span> <text:span text:style-name="artikel_kop_nr">25</text:span> Dubbele woonlasten</text:p>
              <text:list text:style-name="id1-3-2-2-5-4-2">
                <text:list-item text:style-override="id1-3-2-2-5-4-2">
                  <text:number>1.</text:number>
                  <text:p text:style-name="al">Indien er sprake is van een noodzakelijke verhuizing en er als gevolg van die noodzakelijke verhuizing dubbele woonlasten worden gemaakt, dan kan er voor de woonlasten van de nieuwe woning maximaal één maand aan bijzondere bijstand worden verstrekt.</text:p>
                </text:list-item>
                <text:list-item text:style-override="id1-3-2-2-5-4-3">
                  <text:number>2.</text:number>
                  <text:p text:style-name="al">De periode van dubbele huur dient zo kort mogelijk gehouden te worden. </text:p>
                </text:list-item>
              </text:list>
            </text:section>
            <text:section text:name="artikel_id1-3-2-2-5-5" text:style-name="artikel">
              <text:p text:style-name="artikel_kop_titel"><text:span text:style-name="artikel_kop_label">Artikel</text:span> <text:span text:style-name="artikel_kop_nr">26</text:span> Waarborgsom</text:p>
              <text:list text:style-name="id1-3-2-2-5-5-2">
                <text:list-item text:style-override="id1-3-2-2-5-5-2">
                  <text:number>1.</text:number>
                  <text:p text:style-name="al">Het geld voor een waarborgsom blijft in principe van de huurder. Voor de kosten van een waarborgsom kan daarom in beginsel geen bijzondere bijstand worden verstrekt. </text:p>
                </text:list-item>
                <text:list-item text:style-override="id1-3-2-2-5-5-3">
                  <text:number>2.</text:number>
                  <text:p text:style-name="al">Als bijzondere bijstand voor de kosten van een waarborgsom noodzakelijk is, dan wordt deze in de vorm van borgtocht of een geldlening verstrekt. </text:p>
                </text:list-item>
              </text:list>
            </text:section>
            <text:section text:name="artikel_id1-3-2-2-5-6" text:style-name="artikel">
              <text:p text:style-name="artikel_kop_titel"><text:span text:style-name="artikel_kop_label">Artikel</text:span> <text:span text:style-name="artikel_kop_nr">27</text:span> Inrichtingskosten en duurzame gebruiksgoederen</text:p>
              <text:list text:style-name="id1-3-2-2-5-6-2">
                <text:list-item text:style-override="id1-3-2-2-5-6-2">
                  <text:number>1.</text:number>
                  <text:p text:style-name="al">Als er sprake is van bijzondere omstandigheden dan wordt, voor zover de eerste inrichtingskosten betrekking hebben op duurzame gebruiksgoederen, bijzondere bijstand verstrekt in de vorm van een renteloze lening (leenbijstand) op grond van artikel 51 lid 1 Participatiewet.</text:p>
                </text:list-item>
                <text:list-item text:style-override="id1-3-2-2-5-6-3">
                  <text:number>2.</text:number>
                  <text:p text:style-name="al">Bij de hoogte van de bijzondere bijstand wordt uitgegaan van de goedkoopst mogelijke passende oplossing. </text:p>
                </text:list-item>
                <text:list-item text:style-override="id1-3-2-2-5-6-4">
                  <text:number>3.</text:number>
                  <text:p text:style-name="al">Voor de maximale hoogte van de vergoeding voor inrichtingskosten en duurzame gebruiksgoederen wordt aansluiting gezocht bij de Nibud prijzengids. Er wordt maximaal 50% van het Nibud inboedelpakket vergoed. </text:p>
                </text:list-item>
                <text:list-item text:style-override="id1-3-2-2-5-6-5">
                  <text:number>4.</text:number>
                  <text:p text:style-name="al">In het geval van gezinshereniging geldt het volgende:</text:p>
                  <text:list text:style-name="id1-3-2-2-5-6-5-3">
                    <text:list-item text:style-override="id1-3-2-2-5-6-5-3-1">
                      <text:number>a.</text:number>
                      <text:p text:style-name="al">Het verschil tussen de eerste gezinssituatie en de uiteindelijke gezinssituatie wordt uitbetaald zodra de gezinsleden zich vestigen op het woonadres. </text:p>
                    </text:list-item>
                    <text:list-item text:style-override="id1-3-2-2-5-6-5-3-2">
                      <text:number>b.</text:number>
                      <text:p text:style-name="al">De hoogte van de geldlening wordt aangepast op basis van de uiteindelijke gezinssituatie. </text:p>
                    </text:list-item>
                  </text:list>
                </text:list-item>
                <text:list-item text:style-override="id1-3-2-2-5-6-6">
                  <text:number>5.</text:number>
                  <text:p text:style-name="al">In afwijking van het vierde lid geldt er in gevallen van gezinshereniging waarbij de eerste bewoner zich voor 1 augustus 2025 in Steenwijkerland gevestigd heeft de volgende bepaling vanwege overgangsrecht:</text:p>
                  <text:list text:style-name="id1-3-2-2-5-6-6-3">
                    <text:list-item text:style-override="id1-3-2-2-5-6-6-3-1">
                      <text:number>a.</text:number>
                      <text:p text:style-name="al">Voor de volgende kosten is de hoogte van de bijzondere bijstand gelijk aan de hoogte uit de Nibud prijzengids:</text:p>
                      <text:p text:style-name="al">Matras (1- of 2 persoons, afhankelijk van de samenstelling van het huishouden)</text:p>
                    </text:list-item>
                    <text:list-item text:style-override="id1-3-2-2-5-6-6-3-2">
                      <text:number>b.</text:number>
                      <text:p text:style-name="al">Van de overige kosten uit het Nibud inventarispakket wordt 60% vergoed. Hierbij wordt gerekend met het verschil tussen de eerste gezinssituatie en de uiteindelijke gezinssituatie. </text:p>
                    </text:list-item>
                  </text:list>
                </text:list-item>
              </text:list>
            </text:section>
            <text:section text:name="artikel_id1-3-2-2-5-7" text:style-name="artikel">
              <text:p text:style-name="artikel_kop_titel"><text:span text:style-name="artikel_kop_label">Artikel</text:span> <text:span text:style-name="artikel_kop_nr">28</text:span> Geen bijzondere bijstand voor de eerste woninginrichting</text:p>
              <text:p text:style-name="al">Voor de kosten van de eerste woninginrichting (verlaten ouderlijk huis) kan geen bijzondere bijstand worden verstrekt, tenzij er sprake is van bijzondere omstandigheden. </text:p>
            </text:section>
            <text:section text:name="artikel_id1-3-2-2-5-8" text:style-name="artikel">
              <text:p text:style-name="artikel_kop_titel"><text:span text:style-name="artikel_kop_label">Artikel</text:span> <text:span text:style-name="artikel_kop_nr">29</text:span> Woonkostentoeslag huurders</text:p>
              <text:list text:style-name="id1-3-2-2-5-8-2">
                <text:list-item text:style-override="id1-3-2-2-5-8-2">
                  <text:number>1.</text:number>
                  <text:p text:style-name="al">Er bestaat recht op bijzondere bijstand (woonkostentoeslag) voor de kosten van het huren van woonruimte als belanghebbende vanwege bijzondere omstandigheden niet of voor een lagere tegemoetkoming op grond van de Wet op de huurtoeslag in aanmerking komt.</text:p>
                </text:list-item>
                <text:list-item text:style-override="id1-3-2-2-5-8-3">
                  <text:number>2.</text:number>
                  <text:p text:style-name="al">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5-8-4">
                  <text:number>3.</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item text:style-override="id1-3-2-2-5-8-5">
                  <text:number>4.</text:number>
                  <text:p text:style-name="al">De woonkostentoeslag wordt voor de duur van maximaal 1 jaar toegekend en er wordt gelijktijdig een verhuisplicht opgelegd. De periode van toekenning kan telkens met maximaal 1 jaar worden verlengd als de aanvrager er alles aan heeft gedaan om vervangende woonruimte te krijgen en hierin toch niet is geslaagd.</text:p>
                </text:list-item>
              </text:list>
            </text:section>
            <text:section text:name="artikel_id1-3-2-2-5-9" text:style-name="artikel">
              <text:p text:style-name="artikel_kop_titel"><text:span text:style-name="artikel_kop_label">Artikel</text:span> <text:span text:style-name="artikel_kop_nr">30</text:span> Woonkostentoeslag bij een woning in eigendom tot de maximale huurgrens</text:p>
              <text:list text:style-name="id1-3-2-2-5-9-2">
                <text:list-item text:style-override="id1-3-2-2-5-9-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5-9-3">
                  <text:number>2.</text:number>
                  <text:p text:style-name="al">Tot de woonkosten worden gerekend:</text:p>
                  <text:list text:style-name="id1-3-2-2-5-9-3-3">
                    <text:list-item text:style-override="id1-3-2-2-5-9-3-3-1">
                      <text:number>a.</text:number>
                      <text:p text:style-name="al">de verschuldigde hypotheekrente en</text:p>
                    </text:list-item>
                    <text:list-item text:style-override="id1-3-2-2-5-9-3-3-2">
                      <text:number>b.</text:number>
                      <text:p text:style-name="al">de premie opstalverzekering inclusief assurantiebelasting en</text:p>
                    </text:list-item>
                    <text:list-item text:style-override="id1-3-2-2-5-9-3-3-3">
                      <text:number>c.</text:number>
                      <text:p text:style-name="al">onroerendzaakbelasting en</text:p>
                    </text:list-item>
                    <text:list-item text:style-override="id1-3-2-2-5-9-3-3-4">
                      <text:number>d.</text:number>
                      <text:p text:style-name="al">eigenaarsdeel waterschapslasten en</text:p>
                    </text:list-item>
                    <text:list-item text:style-override="id1-3-2-2-5-9-3-3-5">
                      <text:number>e.</text:number>
                      <text:p text:style-name="al">een forfaitair bedrag voor onderhoud.</text:p>
                    </text:list-item>
                  </text:list>
                </text:list-item>
                <text:list-item text:style-override="id1-3-2-2-5-9-4">
                  <text:number>3.</text:number>
                  <text:p text:style-name="al">Belanghebbende is verplicht een (voorlopige) teruggaaf inkomstenbelasting bij de belastingdienst aan te vragen.</text:p>
                </text:list-item>
                <text:list-item text:style-override="id1-3-2-2-5-9-5">
                  <text:number>4.</text:number>
                  <text:p text:style-name="al">De eventuele (voorlopige) teruggaaf wordt op de woonkosten zoals berekend in lid 2 in mindering gebracht.</text:p>
                </text:list-item>
                <text:list-item text:style-override="id1-3-2-2-5-9-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5-10" text:style-name="artikel">
              <text:p text:style-name="artikel_kop_titel"><text:span text:style-name="artikel_kop_label">Artikel</text:span> <text:span text:style-name="artikel_kop_nr">31</text:span> Woonkostentoeslag voor woonkosten boven de maximale huurgrens</text:p>
              <text:list text:style-name="id1-3-2-2-5-10-2">
                <text:list-item text:style-override="id1-3-2-2-5-10-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5-10-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5-10-4">
                  <text:number>3.</text:number>
                  <text:p text:style-name="al">De woonkostentoeslag zoals bedoeld in lid 1 wordt toegekend voor de periode van 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5-10-5">
                  <text:number>4.</text:number>
                  <text:p text:style-name="al">De bepalingen in artikel 30 lid 3 en 4 zijn hierbij van overeenkomstige toepassing.</text:p>
                </text:list-item>
                <text:list-item text:style-override="id1-3-2-2-5-10-6">
                  <text:number>5.</text:number>
                  <text:p text:style-name="al">De hoogte van de woonkostentoeslag is gelijk aan de woonkosten per maand, minus de eigen bijdrage die verschuldigd zou zijn bij een huur gelijk aan de maximum huurgrens.</text:p>
                </text:list-item>
                <text:list-item text:style-override="id1-3-2-2-5-10-7">
                  <text:number>6.</text:number>
                  <text:p text:style-name="al">Aan de bijstand kan een verhuisverplichting worden opgenomen als de woonkosten hoger zijn dan de maximale huurgrens uit artikel 13 WHT.</text:p>
                </text:list-item>
              </text:list>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 <text:span text:style-name="artikel_kop_nr"/> </text:p>
              <text:p text:style-name="al">
              <text:span text:style-name="nadrukvet">
                <text:span text:style-name="nadrukcur">Algemene bepalingen over reiskosten</text:span>
              </text:span>
            </text:p>
            </text:section>
            <text:section text:name="artikel_id1-3-2-2-6-3" text:style-name="artikel">
              <text:p text:style-name="artikel_kop_titel"><text:span text:style-name="artikel_kop_label">Artikel</text:span> <text:span text:style-name="artikel_kop_nr">32</text:span> Reiskosten bezoek aan naaste familieleden</text:p>
              <text:list text:style-name="id1-3-2-2-6-3-2">
                <text:list-item text:style-override="id1-3-2-2-6-3-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6-3-2-3">
                    <text:list-item text:style-override="id1-3-2-2-6-3-2-3-1">
                      <text:number>a.</text:number>
                      <text:p text:style-name="al">zieken te bezoeken op hun verpleegadres;</text:p>
                    </text:list-item>
                    <text:list-item text:style-override="id1-3-2-2-6-3-2-3-2">
                      <text:number>b.</text:number>
                      <text:p text:style-name="al">uit huis geplaatste kinderen naar hun opvangadres te brengen;</text:p>
                    </text:list-item>
                    <text:list-item text:style-override="id1-3-2-2-6-3-2-3-3">
                      <text:number>c.</text:number>
                      <text:p text:style-name="al">uit huis geplaatste kinderen te bezoeken op hun opvangadres;</text:p>
                    </text:list-item>
                    <text:list-item text:style-override="id1-3-2-2-6-3-2-3-4">
                      <text:number>d.</text:number>
                      <text:p text:style-name="al">partner, ouders of kinderen in detentie.</text:p>
                    </text:list-item>
                  </text:list>
                </text:list-item>
                <text:list-item text:style-override="id1-3-2-2-6-3-3">
                  <text:number>2.</text:number>
                  <text:p text:style-name="al">Voorwaarde is dat de enkele reisafstand meer bedraagt dan 10 kilometer</text:p>
                </text:list-item>
                <text:list-item text:style-override="id1-3-2-2-6-3-4">
                  <text:number>3.</text:number>
                  <text:p text:style-name="al">De frequentie van het bezoek wordt afgestemd op de situatie.</text:p>
                </text:list-item>
                <text:list-item text:style-override="id1-3-2-2-6-3-5">
                  <text:number>4.</text:number>
                  <text:p text:style-name="al">De hoogte van de bijstand wordt afgestemd op de goedkoopste vervoermogelijkheid.</text:p>
                </text:list-item>
                <text:list-item text:style-override="id1-3-2-2-6-3-6">
                  <text:number>5.</text:number>
                  <text:p text:style-name="al">Voor eigen vervoer geldt een vergoeding per gereden kilometer gekoppeld aan de belastingvrije vergoeding eigen vervoer van de belastingdienst. </text:p>
                </text:list-item>
              </text:list>
            </text:section>
            <text:section text:name="artikel_id1-3-2-2-6-4" text:style-name="artikel">
              <text:p text:style-name="artikel_kop_titel"><text:span text:style-name="artikel_kop_label">Artikel</text:span> <text:span text:style-name="artikel_kop_nr">33</text:span> Reiskosten minderjarige kinderen die voortgezet onderwijs volgen</text:p>
              <text:list text:style-name="id1-3-2-2-6-4-2">
                <text:list-item text:style-override="id1-3-2-2-6-4-2">
                  <text:number>1.</text:number>
                  <text:p text:style-name="al">Bijzondere bijstand kan tijdelijk verstrekt worden voor minderjarige kinderen die voortgezet onderwijs volgen.</text:p>
                </text:list-item>
                <text:list-item text:style-override="id1-3-2-2-6-4-3">
                  <text:number>2.</text:number>
                  <text:p text:style-name="al">De bepalingen uit artikel 32 lid 2 tot en met 5 zijn hiervoor van overeenkomstige toepassing. </text:p>
                </text:list-item>
              </text:list>
            </text:section>
            <text:section text:name="artikel_id1-3-2-2-6-5" text:style-name="artikel">
              <text:p text:style-name="artikel_kop_titel"><text:span text:style-name="artikel_kop_label">Artikel</text:span> <text:span text:style-name="artikel_kop_nr">34</text:span> Berekening reisafstand</text:p>
              <text:p text:style-name="al">Voor de berekening van de enkele reisafstand wordt gebruik gemaakt van de ANWB routeplanner, waarbij voor de kortste route wordt gekozen. </text:p>
            </text:section>
            <text:section text:name="artikel_id1-3-2-2-6-6" text:style-name="artikel">
              <text:p text:style-name="artikel_kop_titel"><text:span text:style-name="artikel_kop_label">Artikel</text:span> <text:span text:style-name="artikel_kop_nr">35</text:span> Hoogte bijzondere bijstand voor reiskosten</text:p>
              <text:p text:style-name="al">Is bijzondere bijstand voor reiskosten noodzakelijk, dan wordt er op grond van artikel 32 uitgegaan van de goedkoopste adequate manier van reizen. Hieronder wordt verstaan:</text:p>
              <text:list text:style-name="id1-3-2-2-6-6-3">
                <text:list-item text:style-override="id1-3-2-2-6-6-3-1">
                  <text:number>a.</text:number>
                  <text:p text:style-name="al">Allereerst openbaar vervoer per bus</text:p>
                </text:list-item>
                <text:list-item text:style-override="id1-3-2-2-6-6-3-2">
                  <text:number>b.</text:number>
                  <text:p text:style-name="al">Duurt de enkele reis per bus langer dan anderhalf uur, dan wordt de trein als goedkoopst adequaat gezien, mits per 2e klas wordt gereisd</text:p>
                </text:list-item>
                <text:list-item text:style-override="id1-3-2-2-6-6-3-3">
                  <text:number>c.</text:number>
                  <text:list text:style-name="id1-3-2-2-6-6-3-3-2">
                    <text:list-item text:style-override="id1-3-2-2-6-6-3-3-2-1">
                      <text:number>1.</text:number>
                      <text:p text:style-name="al">Duurt de enkele reis per trein ook langer dan anderhalf uur of is de reis met het openbaar vervoer in het geheel niet mogelijk, dan kan het gebruik van een auto als goedkoopst adequaat gezien</text:p>
                    </text:list-item>
                    <text:list-item text:style-override="id1-3-2-2-6-6-3-3-2-2">
                      <text:number>2.</text:number>
                      <text:p text:style-name="al">Voor eigen vervoer geldt een vergoeding per gereden kilometer gekoppeld aan de belastingvrije vergoeding eigen vervoer van de belastingdienst.</text:p>
                    </text:list-item>
                  </text:list>
                </text:list-item>
                <text:list-item text:style-override="id1-3-2-2-6-6-3-4">
                  <text:number>d.</text:number>
                  <text:p text:style-name="al">Belanghebbende kan kiezen voor een andere oplossing. Het college vergoedt dan echter niet meer dan hij zou hebben gekregen wanneer hij wel voor de goedkoopst adequate manier van reizen had gekozen</text:p>
                </text:list-item>
              </text:list>
            </text:section>
            <text:p text:style-name="hoofdstuk_bottom"/>
          </text:section>
          <text:section text:name="hoofdstuk_id1-3-2-2-7" text:style-name="hoofdstuk">
            <text:p text:style-name="hoofdstuk_kop"><text:span text:style-name="label">Hoofdstuk</text:span> <text:span text:style-name="nr">slotbepalingen</text:span> </text:p>
            <text:section text:name="artikel_id1-3-2-2-7-2" text:style-name="artikel">
              <text:p text:style-name="artikel_kop_titel"><text:span text:style-name="artikel_kop_label">Artikel</text:span> <text:span text:style-name="artikel_kop_nr">36</text:span> Overgangssituaties</text:p>
              <text:p text:style-name="al">Bijzondere bijstand die is aangevraagd vóór de inwerkingtreding van deze beleidsregels worden beoordeeld op grond van de voorgaande beleidsregels.</text:p>
            </text:section>
            <text:section text:name="artikel_id1-3-2-2-7-3" text:style-name="artikel">
              <text:p text:style-name="artikel_kop_titel"><text:span text:style-name="artikel_kop_label">Artikel</text:span> <text:span text:style-name="artikel_kop_nr">37</text:span> Overige situaties</text:p>
              <text:p text:style-name="al">Het college beslist in redelijkheid in die individuele situaties waarin deze beleidsregels niet of onvoldoende voorzien.</text:p>
            </text:section>
            <text:section text:name="artikel_id1-3-2-2-7-4" text:style-name="artikel">
              <text:p text:style-name="artikel_kop_titel"><text:span text:style-name="artikel_kop_label">Artikel</text:span> <text:span text:style-name="artikel_kop_nr">38</text:span> Inwerkingtreding</text:p>
              <text:p text:style-name="al">Deze nadere regels treden in werking met ingang van 1 augustus 2025.</text:p>
            </text:section>
            <text:section text:name="artikel_id1-3-2-2-7-5" text:style-name="artikel">
              <text:p text:style-name="artikel_kop_titel"><text:span text:style-name="artikel_kop_label">Artikel</text:span> <text:span text:style-name="artikel_kop_nr">39</text:span> Citeertitel</text:p>
              <text:p text:style-name="al">Deze regeling wordt aangehaald als “Beleidsregels bijzondere bijstand gemeente Steenwijkerland”.</text:p>
            </text:section>
            <text:p text:style-name="hoofdstuk_bottom"/>
          </text:section>
        </text:section>
        <text:section text:name="regeling-sluiting_id1-3-2-3" text:style-name="regeling-sluiting">
          <text:section text:name="ondertekening_id1-3-2-3-1">
            <text:p><text:span text:style-name="functie">Steenwijk, 8 juli 2025</text:span></text:p>
            <text:p><text:span text:style-name="functie">Burgemeester en wethouders van Steenwijkerland, </text:span></text:p>
          </text:section>
          <text:section text:name="ondertekening_id1-3-2-3-2">
            <text:p><text:span text:style-name="functie"/></text:p>
            <text:p><text:span text:style-name="functie">de secretaris, </text:span></text:p>
            <text:p><text:span text:style-name="functie">Marco de Graaf </text:span></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15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titel 4.3 van de Algemene wet bestuursrecht]|[1.0:c:BWBR0005537&amp;titeldeel=4.3&amp;g=2025-07-01</meta:user-defined>
    <meta:user-defined meta:name="DC.source">artikel 35 van de Participatiewet]|[1.0:c:BWBR0015703&amp;artikel=35&amp;g=2025-07-01</meta:user-defined>
    <meta:user-defined meta:name="OVERHEIDop.referentienummer">025_B&amp;W_00487 </meta:user-defined>
    <meta:user-defined meta:name="DCTERMS.alternative">Beleidsregels bijzondere bijstand gemeente Steenwijkerland</meta:user-defined>
    <dc:language>nl</dc:language>
    <meta:user-defined meta:name="OVERHEIDop.locatietype/OVERHEIDop.gebiedsmarkering">Gemeente</meta:user-defined>
    <meta:user-defined meta:name="DC.title">Beleidsregels bijzondere bijstand gemeente Steenwijkerland</meta:user-defined>
    <meta:user-defined meta:name="DCTERMS.W3CDTF/DCTERMS.available">2025-07-22</meta:user-defined>
    <meta:user-defined meta:name="DCTERMS.W3CDTF/OVERHEIDop.jaargang">2025</meta:user-defined>
    <meta:user-defined meta:name="OVERHEIDop.publicationIssue">321550</meta:user-defined>
    <meta:user-defined meta:name="OVERHEIDop.betreftRegeling">CVDR742707_1</meta:user-defined>
    <meta:user-defined meta:name="xs:date/OVERHEIDop.startdatum">2025-08-01</meta:user-defined>
    <meta:user-defined meta:name="OVERHEIDop.GmbID/DC.identifier">gmb-2025-321550</meta:user-defined>
    <meta:user-defined meta:name="OVERHEIDop.versieInformatie"/>
  </office:meta>
</office:document-meta>
</file>