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Brinkweg 47 3761EC Soest, aanbrengen van dakisolatie op de bestaande constructie </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5 een besluit genomen op de aanvraag met zaaknummer 1185461 voor een omgevingsvergunning voor het aanbrengen van dakisolatie op de bestaande constructie  op locatie Korte Brinkweg 47 3761EC Soest. 
De vergunning is toegekend en is aan de aanvrager verzonden op 18-07-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54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4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4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461</meta:user-defined>
    <meta:user-defined meta:name="DCTERMS.abstract">aanbrengen van dakisolatie op de bestaande constructi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rte Brinkweg 47 3761EC Soest, aanbrengen van dakisolatie op de bestaande constructie</meta:user-defined>
    <meta:user-defined meta:name="DCTERMS.W3CDTF/DCTERMS.available">2025-07-22</meta:user-defined>
    <meta:user-defined meta:name="DCTERMS.W3CDTF/OVERHEIDop.jaargang">2025</meta:user-defined>
    <meta:user-defined meta:name="OVERHEIDop.publicationIssue">321547</meta:user-defined>
    <meta:user-defined meta:name="OVERHEIDop.GmbID/DC.identifier">gmb-2025-321547</meta:user-defined>
    <meta:user-defined meta:name="OVERHEIDop.versieInformatie"/>
  </office:meta>
</office:document-meta>
</file>